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Bookman Old Style" style:font-name-complex="Arial" fo:font-size="10pt" style:font-size-asian="10pt" style:font-size-complex="10pt" fo:hyphenate="true"/>
    </style:style>
    <style:style style:name="P2" style:parent-style-name="Normal" style:family="paragraph">
      <style:paragraph-properties fo:text-align="center" fo:margin-bottom="0in"/>
      <style:text-properties style:font-name="Bookman Old Style" style:font-name-complex="Arial" fo:font-size="7pt" style:font-size-asian="7pt" style:font-size-complex="10pt" fo:hyphenate="true"/>
    </style:style>
    <style:style style:name="P3" style:parent-style-name="Normal" style:family="paragraph">
      <style:paragraph-properties fo:text-align="center" fo:margin-bottom="0in"/>
      <style:text-properties style:font-name="Bookman Old Style" style:font-name-complex="Arial" fo:font-size="10pt" style:font-size-asian="10pt" style:font-size-complex="10pt" fo:hyphenate="true"/>
    </style:style>
    <style:style style:name="P4" style:parent-style-name="Normal" style:family="paragraph">
      <style:paragraph-properties fo:text-align="center" fo:margin-bottom="0in"/>
      <style:text-properties style:font-name="Bookman Old Style" style:font-name-complex="Arial" fo:font-size="6pt" style:font-size-asian="6pt" style:font-size-complex="10pt" fo:hyphenate="true"/>
    </style:style>
    <style:style style:name="P5" style:parent-style-name="Normal" style:family="paragraph">
      <style:paragraph-properties fo:text-align="justify" fo:margin-bottom="0in"/>
      <style:text-properties fo:hyphenate="true"/>
    </style:style>
    <style:style style:name="T6" style:parent-style-name="Tipodeletrapredefinidodoparágrafo" style:family="text">
      <style:text-properties style:font-name="Bookman Old Style" style:font-name-complex="Arial" fo:font-size="10pt" style:font-size-asian="10pt" style:font-size-complex="10pt"/>
    </style:style>
    <style:style style:name="T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8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9" style:parent-style-name="Tipodeletrapredefinidodoparágrafo" style:family="text">
      <style:text-properties style:font-name="Bookman Old Style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 fo:margin-bottom="0in"/>
      <style:text-properties fo:hyphenate="true"/>
    </style:style>
    <style:style style:name="T11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3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4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5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6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7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8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9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20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21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22" style:parent-style-name="Normal" style:family="paragraph">
      <style:paragraph-properties fo:text-align="justify" fo:margin-bottom="0in"/>
      <style:text-properties fo:hyphenate="true"/>
    </style:style>
    <style:style style:name="T23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24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25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26" style:parent-style-name="Normal" style:family="paragraph">
      <style:paragraph-properties fo:text-align="justify" fo:margin-bottom="0in"/>
      <style:text-properties fo:hyphenate="true"/>
    </style:style>
    <style:style style:name="T27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28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29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30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31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32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33" style:parent-style-name="Normal" style:family="paragraph">
      <style:paragraph-properties fo:text-align="justify" fo:margin-bottom="0in"/>
      <style:text-properties fo:hyphenate="true"/>
    </style:style>
    <style:style style:name="T34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35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36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37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38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39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40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41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42" style:parent-style-name="Normal" style:family="paragraph">
      <style:paragraph-properties fo:text-align="justify" fo:margin-bottom="0in"/>
      <style:text-properties fo:hyphenate="true"/>
    </style:style>
    <style:style style:name="T43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44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4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46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47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48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49" style:parent-style-name="Normal" style:family="paragraph">
      <style:paragraph-properties fo:text-align="justify" fo:margin-bottom="0in"/>
      <style:text-properties fo:hyphenate="true"/>
    </style:style>
    <style:style style:name="T50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51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52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53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P54" style:parent-style-name="Normal" style:family="paragraph">
      <style:paragraph-properties fo:text-align="justify" fo:margin-bottom="0in"/>
      <style:text-properties fo:hyphenate="true"/>
    </style:style>
    <style:style style:name="T55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56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57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58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P59" style:parent-style-name="Normal" style:family="paragraph">
      <style:paragraph-properties fo:text-align="justify" fo:margin-bottom="0in"/>
      <style:text-properties style:font-name="Bookman Old Style" style:font-name-asian="Times New Roman" style:font-name-complex="Arial" fo:font-size="10pt" style:font-size-asian="10pt" style:font-size-complex="10pt" style:language-asian="pt" style:country-asian="PT" fo:hyphenate="true"/>
    </style:style>
    <style:style style:name="P60" style:parent-style-name="Normal" style:family="paragraph">
      <style:paragraph-properties fo:text-align="justify" fo:margin-bottom="0in"/>
      <style:text-properties fo:hyphenate="true"/>
    </style:style>
    <style:style style:name="T61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62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P63" style:parent-style-name="Normal" style:family="paragraph">
      <style:paragraph-properties fo:text-align="justify" fo:margin-bottom="0in"/>
      <style:text-properties fo:hyphenate="true"/>
    </style:style>
    <style:style style:name="T64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P65" style:parent-style-name="Normal" style:family="paragraph">
      <style:paragraph-properties fo:text-align="justify" fo:margin-bottom="0in"/>
      <style:text-properties fo:hyphenate="true"/>
    </style:style>
    <style:style style:name="T66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67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P68" style:parent-style-name="Normal" style:family="paragraph">
      <style:paragraph-properties fo:text-align="justify" fo:margin-bottom="0in"/>
      <style:text-properties fo:hyphenate="true"/>
    </style:style>
    <style:style style:name="T69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70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71" style:parent-style-name="Normal" style:family="paragraph">
      <style:paragraph-properties fo:text-align="justify" fo:margin-bottom="0in"/>
      <style:text-properties fo:hyphenate="true"/>
    </style:style>
    <style:style style:name="T72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P73" style:parent-style-name="Normal" style:family="paragraph">
      <style:paragraph-properties fo:text-align="justify" fo:margin-bottom="0in"/>
      <style:text-properties fo:hyphenate="true"/>
    </style:style>
    <style:style style:name="T74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75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P76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77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78" style:parent-style-name="ParágrafodaLista" style:list-style-name="LFO1" style:family="paragraph">
      <style:paragraph-properties fo:margin-bottom="0in" fo:margin-left="0.2236in" fo:text-indent="-0.2236in">
        <style:tab-stops/>
      </style:paragraph-properties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79" style:parent-style-name="ParágrafodaLista" style:list-style-name="LFO1" style:family="paragraph">
      <style:paragraph-properties fo:text-align="justify" fo:margin-bottom="0in" fo:margin-left="0.2236in" fo:text-indent="-0.2236in">
        <style:tab-stops/>
      </style:paragraph-properties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80" style:parent-style-name="Normal" style:family="paragraph">
      <style:paragraph-properties fo:text-align="justify" fo:margin-bottom="0in" fo:margin-left="0.1972in">
        <style:tab-stops/>
      </style:paragraph-properties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81" style:parent-style-name="Normal" style:family="paragraph">
      <style:paragraph-properties fo:text-align="justify" fo:margin-bottom="0in" fo:margin-left="0.1972in">
        <style:tab-stops/>
      </style:paragraph-properties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82" style:parent-style-name="Normal" style:family="paragraph">
      <style:paragraph-properties fo:text-align="justify" fo:margin-bottom="0in" fo:margin-left="0.1972in">
        <style:tab-stops/>
      </style:paragraph-properties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83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hyphenate="true"/>
    </style:style>
    <style:style style:name="T84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85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86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87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88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89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90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hyphenate="true"/>
    </style:style>
    <style:style style:name="T91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9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93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hyphenate="true"/>
    </style:style>
    <style:style style:name="T94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95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96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97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hyphenate="true"/>
    </style:style>
    <style:style style:name="T98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99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100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hyphenate="true"/>
    </style:style>
    <style:style style:name="T101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10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03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104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hyphenate="true"/>
    </style:style>
    <style:style style:name="T105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06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07" style:parent-style-name="Tipodeletrapredefinidodoparágrafo" style:family="text">
      <style:text-properties style:font-name="Bookman Old Style" style:font-weight-complex="bold" fo:font-size="10pt" style:font-size-asian="10pt" style:font-size-complex="10pt"/>
    </style:style>
    <style:style style:name="T108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09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hyphenate="true"/>
    </style:style>
    <style:style style:name="T111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12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13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14" style:parent-style-name="Tipodeletrapredefinidodoparágrafo" style:family="text">
      <style:text-properties style:font-name="Bookman Old Style" fo:font-style="italic" style:font-style-asian="italic" fo:font-size="10pt" style:font-size-asian="10pt" style:font-size-complex="10pt"/>
    </style:style>
    <style:style style:name="T11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16" style:parent-style-name="Tipodeletrapredefinidodoparágrafo" style:family="text">
      <style:text-properties style:font-name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Tipodeletrapredefinidodoparágrafo" style:family="text">
      <style:text-properties style:font-name="Bookman Old Style"/>
    </style:style>
    <style:style style:name="P118" style:parent-style-name="Normal" style:family="paragraph">
      <style:paragraph-properties fo:text-align="justify" fo:margin-bottom="0in"/>
      <style:text-properties fo:hyphenate="true"/>
    </style:style>
    <style:style style:name="T119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20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21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22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123" style:parent-style-name="Normal" style:family="paragraph">
      <style:paragraph-properties fo:text-align="justify" fo:margin-bottom="0in"/>
      <style:text-properties fo:hyphenate="true"/>
    </style:style>
    <style:style style:name="T124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2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26" style:parent-style-name="Normal" style:family="paragraph">
      <style:paragraph-properties fo:text-align="justify" fo:margin-bottom="0in"/>
      <style:text-properties style:font-name="Bookman Old Style" fo:font-size="10pt" style:font-size-asian="10pt" style:font-size-complex="10pt" fo:hyphenate="true"/>
    </style:style>
    <style:style style:name="P127" style:parent-style-name="Normal" style:family="paragraph">
      <style:paragraph-properties fo:text-align="justify" fo:margin-bottom="0in"/>
      <style:text-properties fo:hyphenate="true"/>
    </style:style>
    <style:style style:name="T128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29" style:parent-style-name="Normal" style:family="paragraph">
      <style:paragraph-properties fo:text-align="justify" fo:margin-bottom="0in"/>
      <style:text-properties style:font-name="Bookman Old Style" fo:font-size="10pt" style:font-size-asian="10pt" style:font-size-complex="10pt" fo:hyphenate="true"/>
    </style:style>
    <style:style style:name="P130" style:parent-style-name="Normal" style:family="paragraph">
      <style:paragraph-properties fo:text-align="justify" fo:margin-bottom="0in"/>
      <style:text-properties style:font-name="Bookman Old Style" fo:font-size="10pt" style:font-size-asian="10pt" style:font-size-complex="10pt" fo:hyphenate="true"/>
    </style:style>
    <style:style style:name="P131" style:parent-style-name="Normal" style:family="paragraph">
      <style:paragraph-properties fo:text-align="justify" fo:margin-bottom="0in"/>
      <style:text-properties fo:hyphenate="true"/>
    </style:style>
    <style:style style:name="T132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33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34" style:parent-style-name="Normal" style:family="paragraph">
      <style:paragraph-properties fo:text-align="justify" fo:margin-bottom="0in"/>
      <style:text-properties style:font-name="Bookman Old Style" fo:font-size="10pt" style:font-size-asian="10pt" style:font-size-complex="10pt" fo:hyphenate="true"/>
    </style:style>
    <style:style style:name="P135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136" style:parent-style-name="Normal" style:family="paragraph">
      <style:paragraph-properties fo:text-align="justify" fo:margin-bottom="0in"/>
      <style:text-properties fo:hyphenate="true"/>
    </style:style>
    <style:style style:name="T137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38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39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140" style:parent-style-name="Normal" style:family="paragraph">
      <style:paragraph-properties fo:text-align="justify" fo:margin-bottom="0in"/>
      <style:text-properties fo:hyphenate="true"/>
    </style:style>
    <style:style style:name="T141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42" style:parent-style-name="Normal" style:family="paragraph">
      <style:paragraph-properties fo:text-align="justify" fo:margin-bottom="0in"/>
      <style:text-properties style:font-name="Bookman Old Style" fo:font-size="10pt" style:font-size-asian="10pt" style:font-size-complex="10pt" fo:hyphenate="true"/>
    </style:style>
    <style:style style:name="P143" style:parent-style-name="Normal" style:family="paragraph">
      <style:paragraph-properties style:text-autospace="none" fo:text-align="justify" fo:margin-bottom="0in"/>
      <style:text-properties fo:hyphenate="true"/>
    </style:style>
    <style:style style:name="T144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14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46" style:parent-style-name="Normal" style:family="paragraph">
      <style:paragraph-properties style:text-autospace="none" fo:text-align="justify" fo:margin-bottom="0in"/>
      <style:text-properties fo:hyphenate="true"/>
    </style:style>
    <style:style style:name="T147" style:parent-style-name="Tipodeletrapredefinidodoparágrafo" style:family="text">
      <style:text-properties style:font-name="Bookman Old Style" style:font-name-asian="Times New Roman" style:font-style-complex="italic" fo:font-size="10pt" style:font-size-asian="10pt" style:font-size-complex="10pt" style:language-asian="pt" style:country-asian="PT"/>
    </style:style>
    <style:style style:name="T148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49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150" style:parent-style-name="Normal" style:list-style-name="LFO2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151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52" style:parent-style-name="Tipodeletrapredefinidodoparágrafo" style:family="text">
      <style:text-properties style:font-name="Bookman Old Style" fo:font-size="10pt" style:font-size-asian="10pt" style:font-size-complex="10pt" fo:background-color="#FFFF00"/>
    </style:style>
    <style:style style:name="T153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54" style:parent-style-name="Normal" style:list-style-name="LFO2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15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56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57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58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59" style:parent-style-name="Normal" style:list-style-name="LFO2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160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61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162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63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64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165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P166" style:parent-style-name="Normal" style:family="paragraph">
      <style:paragraph-properties style:text-autospace="none" fo:text-align="justify" fo:margin-bottom="0in"/>
      <style:text-properties fo:hyphenate="true"/>
    </style:style>
    <style:style style:name="T167" style:parent-style-name="Tipodeletrapredefinidodoparágrafo" style:family="text">
      <style:text-properties style:font-name="Bookman Old Style" style:font-name-asian="Times New Roman" style:font-style-complex="italic" fo:font-size="10pt" style:font-size-asian="10pt" style:font-size-complex="10pt" style:language-asian="pt" style:country-asian="PT"/>
    </style:style>
    <style:style style:name="T168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69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170" style:parent-style-name="Normal" style:list-style-name="LFO3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171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72" style:parent-style-name="Normal" style:list-style-name="LFO3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173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74" style:parent-style-name="Normal" style:list-style-name="LFO3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style:font-name="Bookman Old Style" fo:font-size="10pt" style:font-size-asian="10pt" style:font-size-complex="10pt" fo:hyphenate="true"/>
    </style:style>
    <style:style style:name="P175" style:parent-style-name="Normal" style:list-style-name="LFO3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176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77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178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179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80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81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82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183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84" style:parent-style-name="Normal" style:family="paragraph">
      <style:paragraph-properties style:text-autospace="none" fo:text-align="justify" fo:margin-bottom="0in"/>
      <style:text-properties fo:hyphenate="true"/>
    </style:style>
    <style:style style:name="T185" style:parent-style-name="Tipodeletrapredefinidodoparágrafo" style:family="text">
      <style:text-properties style:font-name="Bookman Old Style" style:font-name-asian="Times New Roman" style:font-style-complex="italic" fo:font-size="10pt" style:font-size-asian="10pt" style:font-size-complex="10pt" style:language-asian="pt" style:country-asian="PT"/>
    </style:style>
    <style:style style:name="T186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187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188" style:parent-style-name="Normal" style:list-style-name="LFO4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189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90" style:parent-style-name="Normal" style:list-style-name="LFO4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style:font-name="Bookman Old Style" fo:font-size="10pt" style:font-size-asian="10pt" style:font-size-complex="10pt" fo:hyphenate="true"/>
    </style:style>
    <style:style style:name="P191" style:parent-style-name="Normal" style:list-style-name="LFO4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192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93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194" style:parent-style-name="Normal" style:list-style-name="LFO4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195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96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197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198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199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200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201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202" style:parent-style-name="Tipodeletrapredefinidodoparágrafo" style:family="text">
      <style:text-properties style:font-name="Bookman Old Style" fo:font-style="italic" style:font-style-asian="italic" style:font-style-complex="italic" fo:font-size="10pt" style:font-size-asian="10pt" style:font-size-complex="10pt"/>
    </style:style>
    <style:style style:name="P203" style:parent-style-name="Normal" style:family="paragraph">
      <style:paragraph-properties style:text-autospace="none" fo:text-align="justify" fo:margin-bottom="0in"/>
      <style:text-properties fo:hyphenate="true"/>
    </style:style>
    <style:style style:name="T204" style:parent-style-name="Tipodeletrapredefinidodoparágrafo" style:family="text">
      <style:text-properties style:font-name="Bookman Old Style" style:font-name-asian="Times New Roman" style:font-style-complex="italic" fo:font-size="10pt" style:font-size-asian="10pt" style:font-size-complex="10pt" style:language-asian="pt" style:country-asian="PT"/>
    </style:style>
    <style:style style:name="T205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206" style:parent-style-name="Normal" style:list-style-name="LFO5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style:font-name="Bookman Old Style" fo:font-size="10pt" style:font-size-asian="10pt" style:font-size-complex="10pt" fo:hyphenate="true"/>
    </style:style>
    <style:style style:name="P207" style:parent-style-name="Normal" style:list-style-name="LFO5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Bookman Old Style" fo:font-size="10pt" style:font-size-asian="10pt" style:font-size-complex="10pt" fo:hyphenate="true"/>
    </style:style>
    <style:style style:name="P208" style:parent-style-name="Normal" style:list-style-name="LFO5" style:family="paragraph">
      <style:paragraph-properties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209" style:parent-style-name="Tipodeletrapredefinidodoparágrafo" style:family="text">
      <style:text-properties style:font-name="Bookman Old Style" fo:font-size="10pt" style:font-size-asian="10pt" style:font-size-complex="10pt"/>
    </style:style>
    <style:style style:name="P210" style:parent-style-name="Normal" style:list-style-name="LFO5" style:family="paragraph">
      <style:paragraph-properties fo:text-align="justify" fo:margin-bottom="0in" fo:line-height="100%" fo:margin-left="0.3937in" fo:text-indent="-0.1965in">
        <style:tab-stops/>
      </style:paragraph-properties>
      <style:text-properties fo:hyphenate="true"/>
    </style:style>
    <style:style style:name="T211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212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213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214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21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216" style:parent-style-name="Tipodeletrapredefinidodoparágrafo" style:family="text">
      <style:text-properties style:font-name="Bookman Old Style" style:font-name-asian="Times New Roman" fo:color="#000000" fo:font-size="10pt" style:font-size-asian="10pt" style:font-size-complex="10pt"/>
    </style:style>
    <style:style style:name="T217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margin-left="0.3937in">
        <style:tab-stops/>
      </style:paragraph-properties>
      <style:text-properties style:font-name="Bookman Old Style" fo:font-size="3pt" style:font-size-asian="3pt" style:font-size-complex="10pt" fo:hyphenate="true"/>
    </style:style>
    <style:style style:name="P219" style:parent-style-name="Normal" style:family="paragraph">
      <style:paragraph-properties style:text-autospace="none" fo:text-align="justify" fo:margin-bottom="0in"/>
      <style:text-properties fo:hyphenate="true"/>
    </style:style>
    <style:style style:name="T220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T221" style:parent-style-name="Tipodeletrapredefinidodoparágrafo" style:family="text">
      <style:text-properties style:font-name="Bookman Old Style" style:font-name-complex="TimesNewRomanPSMT" fo:font-size="10pt" style:font-size-asian="10pt" style:font-size-complex="10pt"/>
    </style:style>
    <style:style style:name="P222" style:parent-style-name="Normal" style:family="paragraph">
      <style:paragraph-properties fo:text-align="justify" fo:margin-bottom="0in"/>
      <style:text-properties fo:hyphenate="true"/>
    </style:style>
    <style:style style:name="T223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224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22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226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227" style:parent-style-name="Normal" style:family="paragraph">
      <style:paragraph-properties fo:text-align="justify" fo:margin-bottom="0in"/>
      <style:text-properties fo:hyphenate="true"/>
    </style:style>
    <style:style style:name="T228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229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230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231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232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TableColumn234" style:family="table-column">
      <style:table-column-properties style:column-width="4.6236in"/>
    </style:style>
    <style:style style:name="TableColumn235" style:family="table-column">
      <style:table-column-properties style:column-width="2.0666in"/>
    </style:style>
    <style:style style:name="Table233" style:family="table">
      <style:table-properties style:width="6.6902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auto" fo:margin-bottom="0in"/>
      <style:text-properties fo:hyphenate="true"/>
    </style:style>
    <style:style style:name="T239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auto" fo:margin-bottom="0in"/>
      <style:text-properties style:font-name="Bookman Old Style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vertical-align="auto" fo:margin-bottom="0in"/>
      <style:text-properties style:font-name="Bookman Old Style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auto" fo:margin-bottom="0in"/>
      <style:text-properties style:font-name="Bookman Old Style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vertical-align="auto" fo:margin-bottom="0in"/>
      <style:text-properties style:font-name="Bookman Old Style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auto" fo:margin-bottom="0in"/>
      <style:text-properties style:font-name="Bookman Old Style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vertical-align="auto" fo:margin-bottom="0in"/>
      <style:text-properties style:font-name="Bookman Old Style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auto" fo:margin-bottom="0in"/>
      <style:text-properties style:font-name="Bookman Old Style"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vertical-align="auto" fo:margin-bottom="0in"/>
      <style:text-properties style:font-name="Bookman Old Style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auto" fo:margin-bottom="0in"/>
      <style:text-properties style:font-name="Bookman Old Style" fo:font-size="10pt" style:font-size-asian="10pt" style:font-size-complex="10pt"/>
    </style:style>
    <style:style style:name="P262" style:parent-style-name="Normal" style:family="paragraph">
      <style:paragraph-properties fo:text-align="justify" fo:margin-bottom="0in"/>
      <style:text-properties style:font-name="Bookman Old Style" style:font-name-asian="Times New Roman" fo:font-size="4pt" style:font-size-asian="4pt" style:font-size-complex="10pt" style:language-asian="pt" style:country-asian="PT" fo:hyphenate="true"/>
    </style:style>
    <style:style style:name="TableColumn264" style:family="table-column">
      <style:table-column-properties style:column-width="0.018in"/>
    </style:style>
    <style:style style:name="TableColumn265" style:family="table-column">
      <style:table-column-properties style:column-width="4.6076in"/>
    </style:style>
    <style:style style:name="TableColumn266" style:family="table-column">
      <style:table-column-properties style:column-width="1.15in"/>
    </style:style>
    <style:style style:name="TableColumn267" style:family="table-column">
      <style:table-column-properties style:column-width="0.9111in"/>
    </style:style>
    <style:style style:name="Table263" style:family="table">
      <style:table-properties style:width="6.6868in" fo:margin-left="-0.002in" table:align="left"/>
    </style:style>
    <style:style style:name="TableRow268" style:family="table-row">
      <style:table-row-properties style:min-row-height="0.5472in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/>
    </style:style>
    <style:style style:name="T271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276" style:family="table-row">
      <style:table-row-properties style:min-row-height="0.2291in"/>
    </style:style>
    <style:style style:name="TableCell2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bottom="0in"/>
    </style:style>
    <style:style style:name="T279" style:parent-style-name="Tipodeletrapredefinidodoparágrafo" style:family="text">
      <style:text-properties fo:font-style="italic" style:font-style-asian="italic" style:font-style-complex="italic"/>
    </style:style>
    <style:style style:name="T280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281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2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28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286" style:family="table-row">
      <style:table-row-properties style:min-row-height="0.2125in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margin-bottom="0in"/>
    </style:style>
    <style:style style:name="T289" style:parent-style-name="Tipodeletrapredefinidodoparágrafo" style:family="text">
      <style:text-properties fo:font-style="italic" style:font-style-asian="italic" style:font-style-complex="italic"/>
    </style:style>
    <style:style style:name="T290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291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296" style:family="table-row">
      <style:table-row-properties style:min-row-height="0.3729in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margin-bottom="0in"/>
      <style:text-properties style:font-name="Bookman Old Style" fo:font-size="10pt" style:font-size-asian="10pt" style:font-size-complex="10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03" style:family="table-row">
      <style:table-row-properties style:min-row-height="0.2701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bottom="0in"/>
      <style:text-properties style:font-name="Bookman Old Style" fo:font-size="10pt" style:font-size-asian="10pt" style:font-size-complex="10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margin-bottom="0in"/>
      <style:text-properties style:font-name="Bookman Old Style" fo:font-size="10pt" style:font-size-asian="10pt" style:font-size-complex="10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17" style:family="table-row">
      <style:table-row-properties style:min-row-height="0.3826in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justify" fo:margin-bottom="0in"/>
    </style:style>
    <style:style style:name="T320" style:parent-style-name="Tipodeletrapredefinidodoparágrafo" style:family="text">
      <style:text-properties fo:font-style="italic" style:font-style-asian="italic" style:font-style-complex="italic"/>
    </style:style>
    <style:style style:name="T321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322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323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28" style:family="table-row">
      <style:table-row-properties style:min-row-height="0.7138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text-align="center" fo:margin-bottom="0in"/>
    </style:style>
    <style:style style:name="TableCell3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/>
    </style:style>
    <style:style style:name="T333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" style:family="paragraph">
      <style:paragraph-properties fo:margin-bottom="0in"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margin-bottom="0in"/>
    </style:style>
    <style:style style:name="T343" style:parent-style-name="Tipodeletrapredefinidodoparágrafo" style:family="text">
      <style:text-properties style:font-name="Bookman Old Style" fo:font-style="italic" style:font-style-asian="italic" style:font-style-complex="italic" fo:font-size="10pt" style:font-size-asian="10pt" style:font-size-complex="10pt"/>
    </style:style>
    <style:style style:name="T344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34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" style:family="paragraph">
      <style:paragraph-properties fo:margin-bottom="0in"/>
    </style:style>
    <style:style style:name="TableCell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margin-bottom="0in"/>
    </style:style>
    <style:style style:name="T355" style:parent-style-name="Tipodeletrapredefinidodoparágrafo" style:family="text">
      <style:text-properties style:font-name="Bookman Old Style" fo:font-style="italic" style:font-style-asian="italic" style:font-style-complex="italic" fo:font-size="10pt" style:font-size-asian="10pt" style:font-size-complex="10pt"/>
    </style:style>
    <style:style style:name="T356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35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margin-bottom="0in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margin-bottom="0in"/>
    </style:style>
    <style:style style:name="T367" style:parent-style-name="Tipodeletrapredefinidodoparágrafo" style:family="text">
      <style:text-properties style:font-name="Bookman Old Style" fo:font-style="italic" style:font-style-asian="italic" style:font-style-complex="italic" fo:font-size="10pt" style:font-size-asian="10pt" style:font-size-complex="10pt"/>
    </style:style>
    <style:style style:name="T368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369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74" style:family="table-row">
      <style:table-row-properties style:min-row-height="0.6201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Normal" style:family="paragraph">
      <style:paragraph-properties fo:margin-bottom="0in"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margin-bottom="0in"/>
    </style:style>
    <style:style style:name="T379" style:parent-style-name="Tipodeletrapredefinidodoparágrafo" style:family="text">
      <style:text-properties fo:font-style="italic" style:font-style-asian="italic" style:font-style-complex="italic"/>
    </style:style>
    <style:style style:name="T380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381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382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87" style:family="table-row">
      <style:table-row-properties style:min-row-height="0.5805i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al" style:family="paragraph">
      <style:paragraph-properties fo:text-align="center" fo:margin-bottom="0in"/>
    </style:style>
    <style:style style:name="TableCell39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/>
    </style:style>
    <style:style style:name="T392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397" style:family="table-row">
      <style:table-row-properties style:min-row-height="0.4805i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" style:family="paragraph">
      <style:paragraph-properties fo:margin-bottom="0in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margin-bottom="0in"/>
    </style:style>
    <style:style style:name="T402" style:parent-style-name="Tipodeletrapredefinidodoparágrafo" style:family="text">
      <style:text-properties fo:font-style="italic" style:font-style-asian="italic" style:font-style-complex="italic"/>
    </style:style>
    <style:style style:name="T403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404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40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margin-bottom="0in"/>
      <style:text-properties style:font-name="Bookman Old Style" fo:font-size="10pt" style:font-size-asian="10pt" style:font-size-complex="10pt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margin-bottom="0in"/>
      <style:text-properties style:font-name="Bookman Old Style" fo:font-size="10pt" style:font-size-asian="10pt" style:font-size-complex="10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margin-bottom="0in"/>
      <style:text-properties style:font-name="Bookman Old Style" fo:font-size="10pt" style:font-size-asian="10pt" style:font-size-complex="10pt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margin-bottom="0in"/>
      <style:text-properties style:font-name="Bookman Old Style" fo:font-size="10pt" style:font-size-asian="10pt" style:font-size-complex="10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428" style:family="table-row">
      <style:table-row-properties style:min-row-height="0.4055in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margin-bottom="0in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margin-bottom="0in"/>
    </style:style>
    <style:style style:name="T433" style:parent-style-name="Tipodeletrapredefinidodoparágrafo" style:family="text">
      <style:text-properties fo:font-style="italic" style:font-style-asian="italic" style:font-style-complex="italic"/>
    </style:style>
    <style:style style:name="T434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43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440" style:family="table-row">
      <style:table-row-properties style:min-row-height="0.5791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Normal" style:family="paragraph">
      <style:paragraph-properties fo:margin-bottom="0in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justify" fo:margin-bottom="0in"/>
    </style:style>
    <style:style style:name="T445" style:parent-style-name="Tipodeletrapredefinidodoparágrafo" style:family="text">
      <style:text-properties fo:font-style="italic" style:font-style-asian="italic" style:font-style-complex="italic"/>
    </style:style>
    <style:style style:name="T446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44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448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453" style:family="table-row">
      <style:table-row-properties style:min-row-height="0.6659in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Normal" style:family="paragraph">
      <style:paragraph-properties fo:margin-bottom="0in"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margin-bottom="0in"/>
    </style:style>
    <style:style style:name="T458" style:parent-style-name="Tipodeletrapredefinidodoparágrafo" style:family="text">
      <style:text-properties fo:font-style="italic" style:font-style-asian="italic" style:font-style-complex="italic"/>
    </style:style>
    <style:style style:name="T459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460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461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466" style:family="table-row">
      <style:table-row-properties style:min-row-height="0.4923in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text-align="center" fo:margin-bottom="0in"/>
    </style:style>
    <style:style style:name="TableCell46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bottom="0in"/>
    </style:style>
    <style:style style:name="T471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476" style:family="table-row">
      <style:table-row-properties style:min-row-height="0.2291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margin-bottom="0in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margin-bottom="0in"/>
    </style:style>
    <style:style style:name="T481" style:parent-style-name="Tipodeletrapredefinidodoparágrafo" style:family="text">
      <style:text-properties fo:font-style="italic" style:font-style-asian="italic" style:font-style-complex="italic"/>
    </style:style>
    <style:style style:name="T482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483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488" style:family="table-row">
      <style:table-row-properties style:min-row-height="0.2291in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margin-bottom="0in"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margin-bottom="0in"/>
    </style:style>
    <style:style style:name="T493" style:parent-style-name="Tipodeletrapredefinidodoparágrafo" style:family="text">
      <style:text-properties fo:font-style="italic" style:font-style-asian="italic" style:font-style-complex="italic"/>
    </style:style>
    <style:style style:name="T494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49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500" style:family="table-row">
      <style:table-row-properties style:min-row-height="0.7083in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margin-bottom="0in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justify" fo:margin-bottom="0in"/>
    </style:style>
    <style:style style:name="T505" style:parent-style-name="Tipodeletrapredefinidodoparágrafo" style:family="text">
      <style:text-properties fo:font-style="italic" style:font-style-asian="italic" style:font-style-complex="italic"/>
    </style:style>
    <style:style style:name="T506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507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508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513" style:family="table-row">
      <style:table-row-properties style:min-row-height="0.927in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" style:family="paragraph">
      <style:paragraph-properties fo:margin-bottom="0in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justify" fo:margin-bottom="0in"/>
    </style:style>
    <style:style style:name="T518" style:parent-style-name="Tipodeletrapredefinidodoparágrafo" style:family="text">
      <style:text-properties fo:font-style="italic" style:font-style-asian="italic" style:font-style-complex="italic"/>
    </style:style>
    <style:style style:name="T519" style:parent-style-name="Tipodeletrapredefinidodoparágrafo" style:family="text">
      <style:text-properties fo:font-style="italic" style:font-style-asian="italic" style:font-style-complex="italic" fo:font-size="7pt" style:font-size-asian="7pt" style:font-size-complex="7pt"/>
    </style:style>
    <style:style style:name="T520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521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P526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527" style:parent-style-name="Normal" style:family="paragraph">
      <style:paragraph-properties fo:margin-bottom="0in" fo:line-height="100%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528" style:parent-style-name="Normal" style:family="paragraph">
      <style:paragraph-properties fo:text-align="justify" fo:margin-top="0.0833in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529" style:parent-style-name="Normal" style:family="paragraph">
      <style:paragraph-properties fo:text-align="justify" fo:margin-bottom="0in" fo:line-height="100%"/>
      <style:text-properties fo:hyphenate="true"/>
    </style:style>
    <style:style style:name="T530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531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532" style:parent-style-name="Normal" style:family="paragraph">
      <style:paragraph-properties fo:text-align="justify" fo:margin-bottom="0in" fo:margin-right="0.0395in">
        <style:tab-stops>
          <style:tab-stop style:type="left" style:leader-style="dotted" style:leader-text="." style:position="1.402in"/>
        </style:tab-stops>
      </style:paragraph-properties>
      <style:text-properties fo:hyphenate="true"/>
    </style:style>
    <style:style style:name="T533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T534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T53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536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P537" style:parent-style-name="Normal" style:family="paragraph">
      <style:paragraph-properties fo:text-align="justify" fo:margin-bottom="0in" fo:margin-right="0.0395in">
        <style:tab-stops>
          <style:tab-stop style:type="left" style:leader-style="dotted" style:leader-text="." style:position="1.402in"/>
        </style:tab-stops>
      </style:paragraph-properties>
      <style:text-properties fo:hyphenate="true"/>
    </style:style>
    <style:style style:name="T538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T539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T540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541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P542" style:parent-style-name="Normal" style:family="paragraph">
      <style:paragraph-properties fo:text-align="justify" fo:margin-bottom="0in" fo:margin-right="0.0395in">
        <style:tab-stops>
          <style:tab-stop style:type="left" style:leader-style="dotted" style:leader-text="." style:position="1.402in"/>
        </style:tab-stops>
      </style:paragraph-properties>
      <style:text-properties fo:hyphenate="true"/>
    </style:style>
    <style:style style:name="T543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T544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T545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546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P547" style:parent-style-name="Normal" style:family="paragraph">
      <style:paragraph-properties fo:text-align="justify" fo:margin-bottom="0in" fo:margin-right="0.0395in">
        <style:tab-stops>
          <style:tab-stop style:type="left" style:leader-style="dotted" style:leader-text="." style:position="1.402in"/>
        </style:tab-stops>
      </style:paragraph-properties>
      <style:text-properties fo:hyphenate="true"/>
    </style:style>
    <style:style style:name="T548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T549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T550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551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P552" style:parent-style-name="Normal" style:family="paragraph">
      <style:paragraph-properties fo:text-align="justify" fo:margin-bottom="0in" fo:margin-right="0.0395in">
        <style:tab-stops>
          <style:tab-stop style:type="left" style:leader-style="dotted" style:leader-text="." style:position="1.402in"/>
        </style:tab-stops>
      </style:paragraph-properties>
      <style:text-properties fo:hyphenate="true"/>
    </style:style>
    <style:style style:name="T553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T554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555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P556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557" style:parent-style-name="Normal" style:family="paragraph">
      <style:paragraph-properties fo:text-align="justify" fo:margin-bottom="0in" fo:margin-right="0.0395in">
        <style:tab-stops>
          <style:tab-stop style:type="left" style:leader-style="dotted" style:leader-text="." style:position="1.402in"/>
        </style:tab-stops>
      </style:paragraph-properties>
      <style:text-properties fo:hyphenate="true"/>
    </style:style>
    <style:style style:name="T558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T559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560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P561" style:parent-style-name="Normal" style:family="paragraph">
      <style:paragraph-properties fo:text-align="justify" fo:margin-bottom="0in" fo:margin-right="0.0395in">
        <style:tab-stops>
          <style:tab-stop style:type="left" style:leader-style="dotted" style:leader-text="." style:position="1.402in"/>
        </style:tab-stops>
      </style:paragraph-properties>
      <style:text-properties fo:hyphenate="true"/>
    </style:style>
    <style:style style:name="T562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T563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T564" style:parent-style-name="Tipodeletrapredefinidodoparágrafo" style:family="text">
      <style:text-properties style:font-name="Bookman Old Style" fo:font-size="10pt" style:font-size-asian="10pt" style:font-size-complex="10pt"/>
    </style:style>
    <style:style style:name="T565" style:parent-style-name="Tipodeletrapredefinidodoparágrafo" style:family="text">
      <style:text-properties style:font-name="Bookman Old Style" style:font-name-asian="Times New Roman" style:font-name-complex="Calibri" fo:font-size="10pt" style:font-size-asian="10pt" style:font-size-complex="10pt" style:language-asian="pt" style:country-asian="PT"/>
    </style:style>
    <style:style style:name="P566" style:parent-style-name="Normal" style:family="paragraph">
      <style:paragraph-properties fo:text-align="justify" fo:margin-bottom="0in"/>
      <style:text-properties fo:hyphenate="true"/>
    </style:style>
    <style:style style:name="T567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568" style:parent-style-name="Tipodeletrapredefinidodoparágrafo" style:family="text">
      <style:text-properties style:font-name="Bookman Old Style" style:font-name-complex="Arial" fo:font-size="10pt" style:font-size-asian="10pt" style:font-size-complex="10pt"/>
    </style:style>
    <style:style style:name="T569" style:parent-style-name="Tipodeletrapredefinidodoparágrafo" style:family="text">
      <style:text-properties style:font-name="Bookman Old Style" style:font-name-complex="Arial" fo:font-size="10pt" style:font-size-asian="10pt" style:font-size-complex="10pt"/>
    </style:style>
    <style:style style:name="P570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571" style:parent-style-name="Normal" style:family="paragraph">
      <style:paragraph-properties fo:text-align="justify" fo:margin-bottom="0in"/>
      <style:text-properties style:font-name="Bookman Old Style" style:font-name-asian="Times New Roman" fo:font-size="10pt" style:font-size-asian="10pt" style:font-size-complex="10pt" style:language-asian="pt" style:country-asian="PT" fo:hyphenate="true"/>
    </style:style>
    <style:style style:name="P572" style:parent-style-name="Normal" style:family="paragraph">
      <style:paragraph-properties fo:text-align="justify" fo:margin-bottom="0in"/>
      <style:text-properties fo:hyphenate="true"/>
    </style:style>
    <style:style style:name="T573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574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575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576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P577" style:parent-style-name="Normal" style:family="paragraph">
      <style:paragraph-properties fo:widows="0" fo:orphans="0" style:text-autospace="none" fo:text-align="justify" fo:margin-bottom="0.0833in"/>
    </style:style>
    <style:style style:name="T578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579" style:parent-style-name="Tipodeletrapredefinidodoparágrafo" style:family="text">
      <style:text-properties style:font-name="Bookman Old Style" style:font-name-asian="Times New Roman" fo:font-size="10pt" style:font-size-asian="10pt" style:font-size-complex="10pt" style:language-asian="pt" style:country-asian="PT"/>
    </style:style>
    <style:style style:name="T580" style:parent-style-name="Tipodeletrapredefinidodoparágrafo" style:family="text">
      <style:text-properties style:font-name="Bookman Old Style" style:font-name-asian="Times New Roman" style:font-name-complex="Arial" fo:font-size="10pt" style:font-size-asian="10pt" style:font-size-complex="10pt" style:language-asian="pt" style:country-asian="PT"/>
    </style:style>
    <style:style style:name="T581" style:parent-style-name="Tipodeletrapredefinidodoparágrafo" style:family="text">
      <style:text-properties style:font-name="Bookman Old Style" style:font-name-complex="Arial" fo:font-size="10pt" style:font-size-asian="10pt" style:font-size-complex="10pt"/>
    </style:style>
    <style:style style:name="P582" style:parent-style-name="Normal" style:family="paragraph">
      <style:paragraph-properties fo:margin-bottom="0in"/>
      <style:text-properties fo:hyphenate="true"/>
    </style:style>
  </office:automatic-styles>
  <office:body>
    <office:text text:use-soft-page-breaks="true">
      <text:p text:style-name="P1">ESCOLA SUPERIOR DE ENFERMAGEM DE COIMBRA</text:p>
      <text:p text:style-name="P2"/>
      <text:p text:style-name="P3">AVISO</text:p>
      <text:p text:style-name="P4"/>
      <text:p text:style-name="P5"><text:span text:style-name="T6">Abertura de procedimento concursal<text:s/></text:span><text:span text:style-name="T7">documental para recrutamento de um posto de trabalho para Professor Adjunto, na modalidade de<text:s/></text:span><text:span text:style-name="T8">contrato de trabalho em funções públicas por tempo indeterminado, para a área disciplinar de Enfermagem, subárea de Enfermagem de Saúde Materna e Obstetrícia</text:span><text:span text:style-name="T9">.</text:span></text:p>
      <text:p text:style-name="P10"><text:span text:style-name="T11">1 - Nos termos do Estatuto da Carreira do Pessoal Docente do Ensino Superior Politécnico (ECPDESP</text:span><text:span text:style-name="T12">), aprovado pelo Decreto-Lei n.º 185/81, de 1 de julho, na redação que lhe foi dada pelo Decreto-Lei n.º 207/2009, de 31 de agosto (que o republicou), e pela Lei n.º 7/2010, de 13 de maio, conjugado com o Regulamento de concursos para contratação de profes</text:span><text:span text:style-name="T13">sores, aprovado por Despacho de 13 de junho de 2019 da Presidente da Escola Superior de Enfermagem de Coimbra (ESEnfC) e publicado por Despacho n.º 6279/2019 em Diário da República, 2ª série, n.º 129 de 09 de julho, torna-se público que, no uso das competê</text:span><text:span text:style-name="T14">ncias previstas na alínea d) do n.º 1 do artigo 92.º do RJIES, aprovado pela Lei n.º 62/2007, de 10 de setembro, e na alínea d) do n.º 1 do artigo 49.º dos Estatutos da ESEnfC, homologados pelo Despacho Normativo n.º 50/2008 de 09 de setembro, publicado no</text:span><text:span text:style-name="T15"><text:s/>Diário da República, 2ª série, n.º 185, de 24 de setembro, por meu despacho de 09 de julho de 2019, se encontra aberto pelo prazo de 30 dias úteis, a contar da data de publicação do presente edital no Diário da República, concurso documental para recrutam</text:span><text:span text:style-name="T16">ento de um Professore Adjunto, na modalidade de contrato de trabalho em funções públicas por tempo indeterminado com um período experimental de cinco anos, nos termos do artigo 10.º-B do Decreto-Lei n.º 207/2009, de 31 de agosto, alterado pela Lei n.º 7/20</text:span><text:span text:style-name="T17">10, de 13 de maio, para a área disciplinar de Enfermagem,<text:s/></text:span><text:span text:style-name="T18">subárea de Enfermagem de Saúde Materna e Obstetrícia</text:span><text:span text:style-name="T19">.</text:span></text:p>
      <text:p text:style-name="P20">2 - Prazo de validade: o presente concurso destina-se exclusivamente ao preenchimento dos postos de trabalho acima referidos, esgotando-se com o<text:s/>seu provimento.</text:p>
      <text:p text:style-name="P21">3 - Conteúdo funcional da categoria:</text:p>
      <text:p text:style-name="P22"><text:span text:style-name="T23">3.1 - Compete, designadamente, aos docentes do ensino superior politécnico, nos termos do artigo 2.º-A do ECPDESP, prestar o serviço docente que lhes for distribuído e acompanhar e orientar os estudante</text:span><text:span text:style-name="T24">s; realizar atividades de investigação, de criação cultural ou de desenvolvimento experimental; participar em tarefas de extensão, de divulgação científica e tecnológica e de valorização económica e social do conhecimento e participar na gestão das respeti</text:span><text:span text:style-name="T25">vas instituições de ensino superior.</text:span></text:p>
      <text:p text:style-name="P26"><text:span text:style-name="T27">3.2 - Nos termos do n.º 4 do artigo 3.º do ECPDESP, ao Professor Adjunto compete colaborar com os professores coordenadores no âmbito de uma disciplina ou área científica e, designadamente: reger e lecionar aulas teóric</text:span><text:span text:style-name="T28">as, teórico-práticas e práticas; orientar, dirigir e acompanhar estágios, seminários e trabalhos de laboratório ou de campo; dirigir, desenvolver e realizar atividades de investigação científica e desenvolvimento experimental, segundo as linhas gerais prév</text:span><text:span text:style-name="T29">ia e superiormente definidas no âmbito da respetiva disciplina ou área científica; cooperar com os restantes professores da disciplina ou área científica na coordenação dos programas, metodologias de ensino e linhas gerais de investigação respeitantes às d</text:span><text:span text:style-name="T30">isciplinas dessa área.</text:span></text:p>
      <text:p text:style-name="P31">4 - Posição remuneratória nos termos do artigo 35.º, n.º 1, ECPDESP.</text:p>
      <text:p text:style-name="P32">5 - Requisitos de admissão:</text:p>
      <text:p text:style-name="P33"><text:span text:style-name="T34">5.1 - Nos termos do artigo 17.º da Lei Geral do Trabalho em Funções Públicas - Lei n.º 35/2014, de 20 de junho, e do artigo 12.º-E do EC</text:span><text:span text:style-name="T35">PDESP, só poderão candidatar-se os candidatos que, até à data limite de apresentação de candidatura, reúnam cumulativamente os seguintes requisitos gerais:</text:span></text:p>
      <text:p text:style-name="P36">a) Ter 18 anos de idade completos;</text:p>
      <text:p text:style-name="P37">b) Não estar inibido do exercício de funções públicas ou não estar interdito para o exercício das funções a que se candidata;</text:p>
      <text:p text:style-name="P38">c) Possuir robustez física e perfil psíquico indispensáveis ao exercício das funções a que se candidata;</text:p>
      <text:p text:style-name="P39">d) Ter cumprido com as leis de vacinação obrigatória.</text:p>
      <text:p text:style-name="P40">5.2 - Em respeito pelo artigo 5.º do<text:s/>Despacho n.º 6279/2019 (Regulamento de Concursos para contratação de professores da ESEnfC), publicado no Diário da República, 2.ª série, n.º 129, de 09<text:s/></text:p>
      <text:p text:style-name="P41"/>
      <text:p text:style-name="P42"><text:span text:style-name="T43">de julho, conjugado com o artigo 17.º do ECPDESP, podem candidatar-se ao concurso os detentores do<text:s/></text:span><text:span text:style-name="T44">grau de doutor em Enfermagem ou do título de especialista em Enfermagem e detentores do titulo profissional de enfermeiro especialista em<text:s/></text:span><text:span text:style-name="T45">Enfermagem de Saúde Materna e Obstetrícia</text:span><text:span text:style-name="T46">. O título de especialista mencionado no artigo 17.º do ECPDESP refere-se à p</text:span><text:span text:style-name="T47">revisão do artigo 48.º da Lei n.º 62/2007, de 10 de setembro, e do Decreto-Lei n.º 206/2009, de 31 de agosto.</text:span></text:p>
      <text:p text:style-name="P48">6 - Formalização da candidatura:</text:p>
      <text:p text:style-name="P49"><text:span text:style-name="T50">6.1 - A candidatura deverá ser apresentada mediante requerimento dirigido à Presidente da Escola Superior de<text:s/></text:span><text:span text:style-name="T51">Enfermagem de Coimbra e entregue pessoalmente ou remetida</text:span><text:span text:style-name="T52"><text:s/>por correio, sob registo e com aviso de receção, para a morada do Serviço de Recursos Humanos da Escola Superior de Enfermagem de Coimbra, Av. Bissaya Barreto, Apartado 7001, 3046-851 Coimbra, ou pe</text:span><text:span text:style-name="T53">ssoalmente naquela morada - das 10h00 às 12h00 e das 14h00 às 17h00 – até ao termo do prazo fixado, e deverá conter os seguintes elementos:</text:span></text:p>
      <text:p text:style-name="P54"><text:span text:style-name="T55">a) Identificação completa (</text:span><text:span text:style-name="T56">nome completo, data de nascimento, nacionalidade, número de identificação civil, endereço</text:span><text:span text:style-name="T57"><text:s/>postal e eletrónico, número de telefone</text:span><text:span text:style-name="T58">);</text:span></text:p>
      <text:p text:style-name="P59">b) Habilitações académicas e/ou títulos profissionais/académicos;</text:p>
      <text:p text:style-name="P60"><text:span text:style-name="T61">c) Categoria, grupo ou área disciplinar a que pertence, tempo de serviço como Docente do Ensino Superior e Instituição a que pertence, se aplicável</text:span><text:span text:style-name="T62">;</text:span></text:p>
      <text:p text:style-name="P63"><text:span text:style-name="T64">d) Quaisquer outros elementos que o candidato considere passíveis de influírem na apreciação do seu mérito ou de constituírem motivo de preferência legal;</text:span></text:p>
      <text:p text:style-name="P65"><text:span text:style-name="T66">e) Identificação do concurso a que se candidata e referência ao Diário da República em que foi publ</text:span><text:span text:style-name="T67">icado o presente edital;</text:span></text:p>
      <text:p text:style-name="P68"><text:span text:style-name="T69">f)<text:s/></text:span><text:span text:style-name="T70">Lista dos documentos que acompanham o requerimento</text:span></text:p>
      <text:p text:style-name="P71"><text:span text:style-name="T72">g) Data e assinatura.</text:span></text:p>
      <text:p text:style-name="P73"><text:span text:style-name="T74">6.2 -<text:s/></text:span><text:span text:style-name="T75">Não serão aceites candidaturas enviadas por correio eletrónico.</text:span></text:p>
      <text:p text:style-name="P76">7 – Instrução da candidatura:</text:p>
      <text:p text:style-name="P77">7.1 - O candidato deverá fazer acompanhar o seu requerimento dos seguintes documentos, devidamente numerados e identificados:</text:p>
      <text:list text:style-name="LFO1" text:continue-numbering="true">
        <text:list-item>
          <text:p text:style-name="P78">Cópia consentida do documento de identificação civil;</text:p>
        </text:list-item>
        <text:list-item>
          <text:p text:style-name="P79">Declaração, sob compromisso de honra, quanto à situação em que se encontra relativamente a:<text:s/></text:p>
        </text:list-item>
      </text:list>
      <text:p text:style-name="P80">• Não estar inibido do exercício de funções públicas ou não estar interdito para o exercício das funções a que se candidata;</text:p>
      <text:p text:style-name="P81">• Possuir robustez física e perfil psíquico indispensáveis ao exercício das funções a que se candidata;</text:p>
      <text:p text:style-name="P82">• Ter cumprido com as leis de vacinação obrigatória.<text:s/></text:p>
      <text:p text:style-name="P83"><text:span text:style-name="T84">c)<text:s/></text:span><text:span text:style-name="T85">Cópia au</text:span><text:span text:style-name="T86">tenticada dos documentos que comprovem que o candidato é detentor do grau de doutor ou do título de especialista obtido de acordo com o Decreto-Lei n.º 206/2009 de 31 de agosto, ou, caso seja detentor de habilitação estrangeira, cópia autenticada do reconh</text:span><text:span text:style-name="T87">ecimento, equivalência ou registo do grau de doutor em Portugal, de acordo com a legislação aplicável e prova do título profissional de enfermeiro especialista em<text:s/></text:span><text:span text:style-name="T88">Enfermagem de Saúde Materna e Obstetrícia</text:span><text:span text:style-name="T89"><text:s/>da Ordem dos Enfermeiros;</text:span></text:p>
      <text:p text:style-name="P90">d)<text:s/><text:span text:style-name="T91">Documento comprovativo</text:span><text:span text:style-name="T92"><text:s/>da categoria, tempo de serviço e instituição onde presta serviço, quando aplicável;</text:span></text:p>
      <text:p text:style-name="P93"><text:span text:style-name="T94">e)<text:s/></text:span><text:span text:style-name="T95">Seis exemplares do curriculum vitæ, contendo todas as informações pertinentes para a avaliação da candidatura, e organizado de acordo com os critérios de seleção e<text:s/></text:span><text:span text:style-name="T96">seriação constantes do edital, com os respetivos documentos comprovativos; <text:s/></text:span></text:p>
      <text:p text:style-name="P97"><text:span text:style-name="T98">f)<text:s/></text:span><text:span text:style-name="T99">Seis exemplares dos trabalhos que hajam sido selecionados pelo candidato como mais representativos do seu currículo, até um máximo de dois;</text:span></text:p>
      <text:p text:style-name="P100"><text:span text:style-name="T101">g)<text:s/></text:span><text:span text:style-name="T102">Listagem em formato não editável<text:s/></text:span><text:span text:style-name="T103">que contenha a identificação exata de todos os documentos submetidos (nome de cada ficheiro);</text:span></text:p>
      <text:p text:style-name="P104"><text:span text:style-name="T105">h)<text:s/></text:span><text:span text:style-name="T106">A estrutura do currículo deve seguir integralmente a “</text:span><text:span text:style-name="T107">Operacionalização dos parâmetros e critérios de avaliação curricular</text:span><text:span text:style-name="T108">” seguindo a ordem dos parâmetros e<text:s/></text:span><text:span text:style-name="T109">dos itens a avaliar e anexando documentos validados pelos responsáveis institucionais.</text:span></text:p>
      <text:soft-page-break/>
      <text:p text:style-name="P110"><text:span text:style-name="T111">i)</text:span><text:span text:style-name="T112"><text:s/>Nos termos do n.º 6 do artigo 11.º da Portaria n.º 125-A/2019, de 30 de abril, atas do júri, onde constam os parâmetros de avaliação e respetiva ponderação de cada um</text:span><text:span text:style-name="T113"><text:s/>dos métodos de seleção a utilizar, a grelha classificativa e o sistema de valoração final do método, são publicitadas na página<text:s/></text:span><text:span text:style-name="T114">online</text:span><text:span text:style-name="T115"><text:s/>da Escola, no seguinte endereço:<text:s/></text:span><text:span text:style-name="T116">https://www.esenfc.pt/pt/page/3684/165</text:span><text:span text:style-name="T117">.</text:span></text:p>
      <text:p text:style-name="P118"><text:span text:style-name="T119">7.2 - Nos termos da alínea a) do n.º 4 do artig</text:span><text:span text:style-name="T120">o 23.º do ECPDESP, e do nº 3 do artigo 18º do Regulamento de Concursos para contratação de professores, aprovado por Despacho de 13 de junho da Presidente da Escola Superior de Enfermagem de Coimbra (ESEnfC) e publicado por Despacho n.º 6279/2019 em Diário</text:span><text:span text:style-name="T121"><text:s/>da República, 2ª série, n.º 129 de 09 de julho, o júri pode, sempre que entenda necessário, solicitar aos candidatos a entrega dos originais dos comprovativos anexos ao currículo, bem como a entrega de documentação complementar relacionada com o mesmo, de</text:span><text:span text:style-name="T122">terminando o prazo para o efeito.</text:span></text:p>
      <text:p text:style-name="P123"><text:span text:style-name="T124">7.3 - Os documentos referidos nas alíneas e), f) e g) do ponto 7.1 deste documento serão necessariamente entregues em formato não editável (pdf) em suporte digital (CD/DVD/PEN) devidamente identificado, devendo o candidato</text:span><text:span text:style-name="T125"><text:s/>assegurar a legibilidade dos ficheiros, a cópia rigorosa dos documentos entregues em papel, bem como a sua identificação.</text:span></text:p>
      <text:p text:style-name="P126">7.4 - O Curriculum Vitae deve ser redigido em língua portuguesa, ou, no caso de candidatos oriundos de países estrangeiros, ser redigido em língua inglesa.</text:p>
      <text:p text:style-name="P127"><text:span text:style-name="T128">7.5 - Os comprovativos anexos ao Curriculum Vitae devem ser apresentados na língua original em que foram emitidos sendo obrigatória a sua tradução para português ou inglês quando estas não sejam as línguas de origem.</text:span></text:p>
      <text:p text:style-name="P129">8 – Exclusão da<text:s/>candidatura:</text:p>
      <text:p text:style-name="P130">8.1 - A não apresentação dos documentos exigidos nos termos do Edital do concurso, ou a sua apresentação fora do prazo estipulado, determinam a exclusão da candidatura.</text:p>
      <text:p text:style-name="P131"><text:span text:style-name="T132">8.2 - A apresentação de documento falso determina a imediata exclusão do c</text:span><text:span text:style-name="T133">oncurso e a participação à entidade competente para efeitos de procedimento criminal.</text:span></text:p>
      <text:p text:style-name="P134">8.3 - Os candidatos que não reúnam as condições de admissão serão liminarmente excluídos, sendo previamente notificados dessa intensão por correio eletrónico, para o efeito da realização da audiência dos interessados, nos termos do Código do Procedimento Administrativo.</text:p>
      <text:p text:style-name="P135">9 - Decorrida a apreciação preliminar dos currículos dos candidatos admitidos, o júri poderá, se o entender necessário, proceder à realização de audições públicas, sendo nesse caso todos os candidatos informados, com uma antecedência mínima de cinco dias, da data e do local em que essas audições públicas terão lugar.</text:p>
      <text:p text:style-name="P136"><text:span text:style-name="T137">10 - Os documentos entregues pelos candidatos ser-lhe-ão restituídos a seu pedido, decorrido</text:span><text:span text:style-name="T138">s três meses após a cessação do presente concurso, salvo no caso do presente procedimento concursal ter sido objeto de impugnação judicial. Nesta situação, a restituição dos documentos solicitados apenas poderá ocorrer após a execução de decisão jurisdicio</text:span><text:span text:style-name="T139">nal transitada em julgado.</text:span></text:p>
      <text:p text:style-name="P140"><text:span text:style-name="T141">11 - Critérios de seleção e seriação e sistema de avaliação e classificação final (fixados nos termos do artigo 7.º, do Despacho n.º 6279/2019, de 09 de julho):<text:s/></text:span></text:p>
      <text:p text:style-name="P142">11.1 - A seleção dos candidatos é realizada pelo método de avaliação curricular e concretiza-se numa classificação obtida a partir de um sistema de valoração constituído com base em parâmetros, critérios e ponderações.</text:p>
      <text:p text:style-name="P143"><text:span text:style-name="T144">11.2 -<text:s/></text:span><text:span text:style-name="T145">Na avaliação curricular serão considerados os seguintes parâmetros:</text:span></text:p>
      <text:p text:style-name="P146"><text:span text:style-name="T147">a</text:span><text:span text:style-name="T148">) A qualificação do<text:s/></text:span><text:span text:style-name="T149">candidato (Q), avaliada com base na apreciação do percurso académico e de formação, considerando os seguintes critérios:</text:span></text:p>
      <text:list text:style-name="LFO2" text:continue-numbering="true">
        <text:list-item>
          <text:p text:style-name="P150"><text:span text:style-name="T151">O grau académico e título de especialista em Enfermagem ao abrigo do Decreto-Lei n.º</text:span><text:span text:style-name="T152"><text:s/></text:span><text:span text:style-name="T153">206/2009, de 31 de agosto;</text:span></text:p>
        </text:list-item>
        <text:list-item>
          <text:p text:style-name="P154"><text:span text:style-name="T155">Formação especializada<text:s/></text:span><text:span text:style-name="T156">e pós-graduada realizada,<text:s/></text:span><text:span text:style-name="T157">titulo profissional de enfermeiro especialista em Enfermagem<text:s/></text:span><text:span text:style-name="T158">de Saúde Materna e Obstetrícia;</text:span></text:p>
        </text:list-item>
        <text:list-item>
          <text:p text:style-name="P159"><text:span text:style-name="T160">A reflexão crítica efetuada<text:s/></text:span><text:span text:style-name="T161">pelo candidato acerca</text:span><text:span text:style-name="T162"><text:s/>dos contributos da qualificação obtida, para o desempenho da função na subárea (área de</text:span><text:span text:style-name="T163"><text:s/>especialização)<text:s/></text:span><text:span text:style-name="T164">a que se candidata</text:span><text:span text:style-name="T165">.</text:span></text:p>
        </text:list-item>
      </text:list>
      <text:p text:style-name="P166"><text:span text:style-name="T167">b</text:span><text:span text:style-name="T168">) O desempenho técnico-científico e profissional do candidato (DTCP), avaliado com base na apreciação dos trabalhos e atividades com relevância para a subárea disciplinar em concurso, designadamente, de entre os que ha</text:span><text:span text:style-name="T169">jam sido selecionados pelo candidato como mais representativos:</text:span></text:p>
      <text:list text:style-name="LFO3" text:continue-numbering="true">
        <text:list-item>
          <text:p text:style-name="P170"><text:span text:style-name="T171">As publicações científicas desde 01-01-2010;</text:span></text:p>
        </text:list-item>
        <text:list-item>
          <text:p text:style-name="P172"><text:span text:style-name="T173">A realização de ações de divulgação de ciência e tecnologia desde 01-01-2010;</text:span></text:p>
        </text:list-item>
        <text:list-item>
          <text:p text:style-name="P174">A participação em projetos de I&amp;D;</text:p>
        </text:list-item>
        <text:list-item>
          <text:p text:style-name="P175"><text:span text:style-name="T176">A reflexão crítica efetuada<text:s/></text:span><text:span text:style-name="T177">pelo c</text:span><text:span text:style-name="T178">andidato acerca</text:span><text:span text:style-name="T179"><text:s/>dos contributos das atividades técnico-científicas referidas nas alíneas anteriores,<text:s/></text:span><text:span text:style-name="T180">para o desempenho da<text:s/></text:span><text:span text:style-name="T181">função<text:s/></text:span><text:span text:style-name="T182">a que se candidata</text:span><text:span text:style-name="T183">.</text:span></text:p>
        </text:list-item>
      </text:list>
      <text:p text:style-name="P184"><text:span text:style-name="T185">c</text:span><text:span text:style-name="T186">) A capacidade pedagógica do candidato (CP), avaliada com base na apreciação da qualidade e da extensão da</text:span><text:span text:style-name="T187"><text:s/>sua prática pedagógica anterior, considerando:<text:s/></text:span></text:p>
      <text:list text:style-name="LFO4" text:continue-numbering="true">
        <text:list-item>
          <text:p text:style-name="P188"><text:span text:style-name="T189">As unidades curriculares lecionadas e as modalidades de aulas ministradas, nos diversos ciclos de estudo;</text:span></text:p>
        </text:list-item>
        <text:list-item>
          <text:p text:style-name="P190">Outra atividade pedagógica no âmbito da formação profissional;</text:p>
        </text:list-item>
        <text:list-item>
          <text:p text:style-name="P191"><text:span text:style-name="T192">A experiência na produção de material<text:s/></text:span><text:span text:style-name="T193">didático e de implementação de técnicas e métodos inovadores de apoio ao ensino;</text:span></text:p>
        </text:list-item>
        <text:list-item>
          <text:p text:style-name="P194"><text:span text:style-name="T195">A reflexão crítica efetuada<text:s/></text:span><text:span text:style-name="T196">pelo candidato acerca</text:span><text:span text:style-name="T197"><text:s/>dos contributos das atividades pedagógicas referidas<text:s/></text:span><text:span text:style-name="T198">nas alíneas anteriores<text:s/></text:span><text:span text:style-name="T199">para o desempenho da função<text:s/></text:span><text:span text:style-name="T200">a que se candidata</text:span><text:span text:style-name="T201">.</text:span><text:span text:style-name="T202"><text:s/></text:span></text:p>
        </text:list-item>
      </text:list>
      <text:p text:style-name="P203"><text:span text:style-name="T204">d</text:span><text:span text:style-name="T205">) Outras atividades relevantes para a missão da ESEnfC (OAR), avaliadas com base na apreciação das atividades singulares desenvolvidas pelo candidato, considerando:<text:s/></text:span></text:p>
      <text:list text:style-name="LFO5" text:continue-numbering="true">
        <text:list-item>
          <text:p text:style-name="P206">A prestação de serviços e consultadorias;</text:p>
        </text:list-item>
        <text:list-item>
          <text:p text:style-name="P207">O exercício de cargos e funções em instituições<text:s/>de ensino superior e outras instituições;</text:p>
        </text:list-item>
        <text:list-item>
          <text:p text:style-name="P208"><text:span text:style-name="T209">Atividades profissionais, culturais, sociais e outras consideradas relevantes pelo candidato e não incluídas nos parâmetros anteriores;</text:span></text:p>
        </text:list-item>
        <text:list-item>
          <text:p text:style-name="P210"><text:span text:style-name="T211">A reflexão crítica efetuada<text:s/></text:span><text:span text:style-name="T212">pelo candidato acerca</text:span><text:span text:style-name="T213"><text:s/>dos contributos das ativida</text:span><text:span text:style-name="T214">des referidas<text:s/></text:span><text:span text:style-name="T215">nas alíneas anteriores</text:span><text:span text:style-name="T216">, para o desempenho da função</text:span><text:span text:style-name="T217"><text:s/>a que se candidata.</text:span></text:p>
        </text:list-item>
      </text:list>
      <text:p text:style-name="P218"/>
      <text:p text:style-name="P219"><text:span text:style-name="T220">11.3 – Os critérios e ponderações para a avaliação curricular dos diferentes parâmetros estão definidos pelo júri e disponíveis para consulta nos termos da alínea i) do<text:s/></text:span><text:span text:style-name="T221">ponto 7.1 deste edital.<text:s/></text:span></text:p>
      <text:p text:style-name="P222"><text:span text:style-name="T223">11.4 -<text:s/></text:span><text:span text:style-name="T224">A classificação final (CF), expressa numa escala de 0 a 100 pontos, obtida pela seguinte fórmula: CF = (0,20 Q + 0,30 DTCP + 0,30 CP + 0,20 OAR), será convertida na escala numa classificação(C) de 0 a 20 pontos, aplicando a<text:s/></text:span><text:span text:style-name="T225">fórmula C = CF/5 considerando-se aprovados por mérito absoluto os candidatos que obtiverem classificação final, sem arredondamentos, igual ou superior a 12 pontos</text:span><text:span text:style-name="T226">.</text:span></text:p>
      <text:p text:style-name="P227"><text:span text:style-name="T228">11.5 - Em caso de empate entre candidatos, serão utilizadas as classificações finais com dua</text:span><text:span text:style-name="T229">s casas decimais e, caso persista a igualdade, proceder-se-á à aplicação sucessiva dos seguintes critérios de desempate: 1) Melhor resultado da soma de DTCP e CP; 2) Melhor classificação em CP; 3) Melhor classificação em DTCP; 4) Melhor classificação em OA</text:span><text:span text:style-name="T230">R.</text:span></text:p>
      <text:p text:style-name="P231">12 - Tabela - Sistema de valoração para a seleção e seriação dos candidatos</text:p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Parâmetros</text:span></text:p>
          </table:table-cell>
          <table:table-cell table:style-name="TableCell240">
            <text:p text:style-name="P241">Ponderações</text:p>
          </table:table-cell>
        </table:table-row>
        <table:table-row table:style-name="TableRow242">
          <table:table-cell table:style-name="TableCell243">
            <text:p text:style-name="P244">Qualificação (Q)</text:p>
          </table:table-cell>
          <table:table-cell table:style-name="TableCell245">
            <text:p text:style-name="P246">0,2</text:p>
          </table:table-cell>
        </table:table-row>
        <table:table-row table:style-name="TableRow247">
          <table:table-cell table:style-name="TableCell248">
            <text:p text:style-name="P249">Desempenho técnico-científico e profissional (DTCP)</text:p>
          </table:table-cell>
          <table:table-cell table:style-name="TableCell250">
            <text:p text:style-name="P251">0,3</text:p>
          </table:table-cell>
        </table:table-row>
        <table:table-row table:style-name="TableRow252">
          <table:table-cell table:style-name="TableCell253">
            <text:p text:style-name="P254">Capacidade Pedagógica (CP)</text:p>
          </table:table-cell>
          <table:table-cell table:style-name="TableCell255">
            <text:p text:style-name="P256">0,3</text:p>
          </table:table-cell>
        </table:table-row>
        <table:table-row table:style-name="TableRow257">
          <table:table-cell table:style-name="TableCell258">
            <text:p text:style-name="P259">Outras atividades relevantes para a<text:s/>missão da ESEnfC (OAR)</text:p>
          </table:table-cell>
          <table:table-cell table:style-name="TableCell260">
            <text:p text:style-name="P261">0,2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p text:style-name="P270"><text:span text:style-name="T271">Critérios (Q)</text:span></text:p>
          </table:table-cell>
          <table:covered-table-cell/>
          <table:table-cell table:style-name="TableCell272">
            <text:p text:style-name="P273">Ponderações</text:p>
          </table:table-cell>
          <table:table-cell table:style-name="TableCell274">
            <text:p text:style-name="P275">Pontuação máxima ponderada</text:p>
          </table:table-cell>
        </table:table-row>
        <table:table-row table:style-name="TableRow276">
          <table:table-cell table:style-name="TableCell277" table:number-columns-spanned="2">
            <text:p text:style-name="P278"><text:bookmark-start text:name="RANGE!D4"/><text:span text:style-name="T279">i.</text:span><text:bookmark-end text:name="RANGE!D4"/><text:span text:style-name="T280"><text:s/></text:span><text:span text:style-name="T281">Grau académico e título de especialista*</text:span></text:p>
          </table:table-cell>
          <table:covered-table-cell/>
          <table:table-cell table:style-name="TableCell282">
            <text:p text:style-name="P283">0,45</text:p>
          </table:table-cell>
          <table:table-cell table:style-name="TableCell284">
            <text:p text:style-name="P285">45</text:p>
          </table:table-cell>
        </table:table-row>
        <table:table-row table:style-name="TableRow286">
          <table:table-cell table:style-name="TableCell287" table:number-columns-spanned="2">
            <text:p text:style-name="P288"><text:span text:style-name="T289">ii.</text:span><text:span text:style-name="T290">   <text:s/></text:span><text:span text:style-name="T291">Formação especializada e pós-graduada realizada    <text:s/></text:span>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Curso de Mestrado ou Curso de Pós-Licenciatura de<text:s/>especialização em enfermagem</text:p>
          </table:table-cell>
          <table:covered-table-cell/>
          <table:table-cell table:style-name="TableCell299">
            <text:p text:style-name="P300">0,05</text:p>
          </table:table-cell>
          <table:table-cell table:style-name="TableCell301">
            <text:p text:style-name="P302">5</text:p>
          </table:table-cell>
        </table:table-row>
        <table:table-row table:style-name="TableRow303">
          <table:table-cell table:style-name="TableCell304" table:number-columns-spanned="2">
            <text:p text:style-name="P305">Cursos de pós-graduação com relevância para a subárea</text:p>
          </table:table-cell>
          <table:covered-table-cell/>
          <table:table-cell table:style-name="TableCell306">
            <text:p text:style-name="P307">0,15</text:p>
          </table:table-cell>
          <table:table-cell table:style-name="TableCell308">
            <text:p text:style-name="P309">15</text:p>
          </table:table-cell>
        </table:table-row>
        <table:table-row table:style-name="TableRow310">
          <table:table-cell table:style-name="TableCell311" table:number-columns-spanned="2">
            <text:p text:style-name="P312">Outros cursos de pós-graduação</text:p>
          </table:table-cell>
          <table:covered-table-cell/>
          <table:table-cell table:style-name="TableCell313">
            <text:p text:style-name="P314">0,05</text:p>
          </table:table-cell>
          <table:table-cell table:style-name="TableCell315">
            <text:p text:style-name="P316">5</text:p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iii.</text:span><text:span text:style-name="T321">  <text:s/></text:span><text:span text:style-name="T322">Reflexão crítica efetuada pelo candidato acerca dos contributos da qualificação obtida, para o desempenho da<text:s/></text:span><text:span text:style-name="T323">função a que se candidata</text:span></text:p>
          </table:table-cell>
          <table:covered-table-cell/>
          <table:table-cell table:style-name="TableCell324">
            <text:p text:style-name="P325">0,3</text:p>
          </table:table-cell>
          <table:table-cell table:style-name="TableCell326">
            <text:p text:style-name="P327">30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<text:span text:style-name="T333">Critérios (DTCP)</text:span></text:p>
          </table:table-cell>
          <table:table-cell table:style-name="TableCell334">
            <text:p text:style-name="P335">Ponderações</text:p>
          </table:table-cell>
          <table:table-cell table:style-name="TableCell336">
            <text:p text:style-name="P337">Pontuação máxima ponderada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<text:span text:style-name="T343">i.</text:span><text:span text:style-name="T344">   <text:s/></text:span><text:span text:style-name="T345">Publicações científicas</text:span></text:p>
          </table:table-cell>
          <table:table-cell table:style-name="TableCell346">
            <text:p text:style-name="P347">0,3</text:p>
          </table:table-cell>
          <table:table-cell table:style-name="TableCell348">
            <text:p text:style-name="P349">30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<text:span text:style-name="T355">ii.</text:span><text:span text:style-name="T356">  <text:s/></text:span><text:span text:style-name="T357">Ações de divulgação de ciência e tecnologia</text:span></text:p>
          </table:table-cell>
          <table:table-cell table:style-name="TableCell358">
            <text:p text:style-name="P359">0,2</text:p>
          </table:table-cell>
          <table:table-cell table:style-name="TableCell360">
            <text:p text:style-name="P361">20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<text:span text:style-name="T367">iii.</text:span><text:span text:style-name="T368"> <text:s/></text:span><text:span text:style-name="T369">Participação em projetos de I&amp;D</text:span></text:p>
          </table:table-cell>
          <table:table-cell table:style-name="TableCell370">
            <text:p text:style-name="P371">0,2</text:p>
          </table:table-cell>
          <table:table-cell table:style-name="TableCell372">
            <text:p text:style-name="P373">20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<text:span text:style-name="T379">iv.</text:span><text:span text:style-name="T380">  <text:s/></text:span><text:span text:style-name="T381">Reflexão<text:s/></text:span><text:span text:style-name="T382">crítica efetuada pelo candidato acerca dos contributos das atividades técnico-científicas referidas nas alíneas anteriores, para o desempenho da função a que se candidata</text:span></text:p>
          </table:table-cell>
          <table:table-cell table:style-name="TableCell383">
            <text:p text:style-name="P384">0,3</text:p>
          </table:table-cell>
          <table:table-cell table:style-name="TableCell385">
            <text:p text:style-name="P386">30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<text:span text:style-name="T392">Critérios (CP)</text:span></text:p>
          </table:table-cell>
          <table:table-cell table:style-name="TableCell393">
            <text:p text:style-name="P394">Ponderações</text:p>
          </table:table-cell>
          <table:table-cell table:style-name="TableCell395">
            <text:p text:style-name="P396">Pontuação máxima ponderada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<text:span text:style-name="T402">i.</text:span><text:span text:style-name="T403">     <text:s/></text:span><text:span text:style-name="T404">Unidades<text:s/></text:span><text:span text:style-name="T405">curriculares lecionadas e modalidades de aulas ministradas nos diversos ciclos de estudos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No ensino de enfermagem<text:s/></text:p>
          </table:table-cell>
          <table:table-cell table:style-name="TableCell415">
            <text:p text:style-name="P416">0,3</text:p>
          </table:table-cell>
          <table:table-cell table:style-name="TableCell417">
            <text:p text:style-name="P418">30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Noutras áreas</text:p>
          </table:table-cell>
          <table:table-cell table:style-name="TableCell424">
            <text:p text:style-name="P425">0,1</text:p>
          </table:table-cell>
          <table:table-cell table:style-name="TableCell426">
            <text:p text:style-name="P427">10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<text:span text:style-name="T433">ii.</text:span><text:span text:style-name="T434">   <text:s/></text:span><text:span text:style-name="T435">Outra atividade pedagógica no âmbito da formação profissional </text:span></text:p>
          </table:table-cell>
          <table:table-cell table:style-name="TableCell436">
            <text:p text:style-name="P437">0,15</text:p>
          </table:table-cell>
          <table:table-cell table:style-name="TableCell438">
            <text:p text:style-name="P439">15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<text:span text:style-name="T445">iii.</text:span><text:span text:style-name="T446">  <text:s/></text:span><text:span text:style-name="T447">Experiência na<text:s/></text:span><text:span text:style-name="T448">produção de material didático e na implementação de técnicas e métodos inovadores de apoio ao ensino</text:span></text:p>
          </table:table-cell>
          <table:table-cell table:style-name="TableCell449">
            <text:p text:style-name="P450">0,15</text:p>
          </table:table-cell>
          <table:table-cell table:style-name="TableCell451">
            <text:p text:style-name="P452">15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<text:span text:style-name="T458">iv.</text:span><text:span text:style-name="T459">  <text:s/></text:span><text:span text:style-name="T460">Reflexão crítica efetuada pelo candidato acerca dos contributos das atividades pedagógicas referidas nas alíneas anteriores, para o<text:s/></text:span><text:span text:style-name="T461">desempenho da função a que se candidata</text:span></text:p>
          </table:table-cell>
          <table:table-cell table:style-name="TableCell462">
            <text:p text:style-name="P463">0,3</text:p>
          </table:table-cell>
          <table:table-cell table:style-name="TableCell464">
            <text:p text:style-name="P465">30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<text:span text:style-name="T471">Critérios (OAR)</text:span></text:p>
          </table:table-cell>
          <table:table-cell table:style-name="TableCell472">
            <text:p text:style-name="P473">Ponderações</text:p>
          </table:table-cell>
          <table:table-cell table:style-name="TableCell474">
            <text:p text:style-name="P475">Pontuação máxima ponderada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<text:span text:style-name="T481">i.</text:span><text:span text:style-name="T482">     <text:s/></text:span><text:span text:style-name="T483">Prestação de serviços e consultadorias</text:span></text:p>
          </table:table-cell>
          <table:table-cell table:style-name="TableCell484">
            <text:p text:style-name="P485">0,2</text:p>
          </table:table-cell>
          <table:table-cell table:style-name="TableCell486">
            <text:p text:style-name="P487">20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<text:span text:style-name="T493">ii.</text:span><text:span text:style-name="T494">   <text:s/></text:span><text:span text:style-name="T495">Exercício de cargos e funções<text:s/></text:span></text:p>
          </table:table-cell>
          <table:table-cell table:style-name="TableCell496">
            <text:p text:style-name="P497">0,2</text:p>
          </table:table-cell>
          <table:table-cell table:style-name="TableCell498">
            <text:p text:style-name="P499">20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<text:span text:style-name="T505">iii.</text:span><text:span text:style-name="T506">  <text:s/></text:span><text:span text:style-name="T507">Atividades profissionais, culturais,<text:s/></text:span><text:span text:style-name="T508">sociais e outras consideradas relevantes pelo candidato e não incluídas nos parâmetros anteriores</text:span></text:p>
          </table:table-cell>
          <table:table-cell table:style-name="TableCell509">
            <text:p text:style-name="P510">0,3</text:p>
          </table:table-cell>
          <table:table-cell table:style-name="TableCell511">
            <text:p text:style-name="P512">30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<text:span text:style-name="T518">iv.</text:span><text:span text:style-name="T519">  <text:s/></text:span><text:span text:style-name="T520">Reflexão crítica efetuada pelo candidato acerca dos contributos das atividades referidas nas alíneas anteriores, para o desempenho da função a<text:s/></text:span><text:span text:style-name="T521">que se candidata</text:span></text:p>
          </table:table-cell>
          <table:table-cell table:style-name="TableCell522">
            <text:p text:style-name="P523">0,3</text:p>
          </table:table-cell>
          <table:table-cell table:style-name="TableCell524">
            <text:p text:style-name="P525">30</text:p>
          </table:table-cell>
        </table:table-row>
      </table:table>
      <text:p text:style-name="P526">* Nesta alínea deverá ser pontuado apenas o item com o peso mais elevado que o candidato reunir.</text:p>
      <text:p text:style-name="P527">Nota: O título de especialista refere-se ao previsto no Decreto-Lei n.º 206/2009, de 31 de agosto.</text:p>
      <text:p text:style-name="P528">13 - Composição do júri:</text:p>
      <text:p text:style-name="P529"><text:span text:style-name="T530">Presidente: Maria do Céu Mestre Carrageta, por delegação de competências da Senhora Presidente da ESEnfC; Professora Adjunta e Adjunta da Presidente da Escola Superior de Enfermagem de Coimbra.</text:span></text:p>
      <text:p text:style-name="P531">Vogais efetivos:</text:p>
      <text:p text:style-name="P532"><text:span text:style-name="T533">Maria Neto da Cruz Leitão, Professora Coorden</text:span><text:span text:style-name="T534">adora da Escola Superior de Enfermagem de Coimbra, Doutorada em Enfermagem, Especialista em Enfermagem<text:s/></text:span><text:span text:style-name="T535">de Saúde Materna e Obstétrica</text:span><text:span text:style-name="T536">;</text:span></text:p>
      <text:soft-page-break/>
      <text:p text:style-name="P537"><text:span text:style-name="T538">Ana Maria Baptista Oliveira Dias Malva Vaz, Professora Coordenadora da Escola Superior de Saúde Dr. Lopes Dias do In</text:span><text:span text:style-name="T539">stituto Politécnico de Castelo Branco, Doutorada em Desarrollo e Intervención Psicológica, Especialista em Enfermagem<text:s/></text:span><text:span text:style-name="T540">de Saúde Materna e Obstétrica</text:span><text:span text:style-name="T541">;</text:span></text:p>
      <text:p text:style-name="P542"><text:span text:style-name="T543">Maria Anabela Ferreira Santos, Professora Coordenadora da Escola Superior de Enfermagem de Lisboa, Doutorad</text:span><text:span text:style-name="T544">a em Enfermagem, Especialista em Enfermagem<text:s/></text:span><text:span text:style-name="T545">de Saúde Materna e Obstétrica</text:span><text:span text:style-name="T546">;</text:span></text:p>
      <text:p text:style-name="P547"><text:span text:style-name="T548">Manuela Maria da Conceição Ferreira, Professora Coordenadora da Escola Superior de Saúde do Instituto Politécnico de Viseu, Doutorada em Ciências da Educação, Especialista em Enferm</text:span><text:span text:style-name="T549">agem<text:s/></text:span><text:span text:style-name="T550">de Saúde Materna e Obstétrica</text:span><text:span text:style-name="T551">;</text:span></text:p>
      <text:p text:style-name="P552"><text:span text:style-name="T553">Marinha do Nascimento Fernandes Carneiro, Professora Coordenadora da Escola Superior de Enfermagem do Porto, Doutorada em Ciências da Educação, Especialista em Enfermagem<text:s/></text:span><text:span text:style-name="T554">de Saúde Materna e Obstétrica</text:span><text:span text:style-name="T555">.</text:span></text:p>
      <text:p text:style-name="P556">Vogais suplentes:</text:p>
      <text:p text:style-name="P557"><text:span text:style-name="T558">Isabel Margarida Marques Monteiro Dias Mendes, Professora Coordenadora da Escola Superior de Enfermagem de Coimbra, Doutorada em Ciências de Enfermagem, Especialista em Enfermagem<text:s/></text:span><text:span text:style-name="T559">de Saúde Materna e Obstétrica</text:span><text:span text:style-name="T560">;</text:span></text:p>
      <text:p text:style-name="P561"><text:span text:style-name="T562">Teresa Isaltina Gomes Correia, Professora Coo</text:span><text:span text:style-name="T563">rdenadora da Escola Superior de Saúde do Instituto Politécnico de Bragança, Doutorada em Biologia Humana, Especialista em Enfermagem<text:s/></text:span><text:span text:style-name="T564">de Saúde Materna e Obstétrica</text:span><text:span text:style-name="T565">.</text:span></text:p>
      <text:p text:style-name="P566"><text:span text:style-name="T567">14 –<text:s/></text:span><text:span text:style-name="T568">O presidente do júri, será substituído nas suas faltas e impedimentos, pela vogal efeti</text:span><text:span text:style-name="T569">va indicada em primeiro lugar.</text:span></text:p>
      <text:p text:style-name="P570">15 - Terminada a fase de apreciação do currículo dos candidatos, o júri, com base no sistema de valoração final, elabora e aprova um relatório fundamentado da avaliação do currículo de cada um dos candidatos, atribuindo-lhe uma classificação final expressa na escala de 0 a 20 valores.</text:p>
      <text:p text:style-name="P571">16 - Em cumprimento da alínea h) do artigo 9.º da Constituição da República Portuguesa, a Administração Pública, enquanto entidade empregadora, promove ativamente uma política de igualdade de oportunidade entre homens e mulheres no acesso ao emprego e na progressão profissional, providenciando escrupulosamente no sentido de evitar toda e qualquer forma de discriminação.</text:p>
      <text:p text:style-name="P572"><text:span text:style-name="T573">17 - O presente concurso será ainda publicitado na BEP (Bolsa de Emprego Públi</text:span><text:span text:style-name="T574">co), no sítio da Internet da Fundação para a Ciência e a Tecnologia I. P., nas línguas portuguesa e inglesa e no sitio da Internet</text:span><text:span text:style-name="T575"><text:s/>da Escola Superior de Enfermagem de Coimbra</text:span><text:span text:style-name="T576">, nas línguas portuguesa e inglesa, nos termos do artigo 29.º-B do ECPDESP.</text:span></text:p>
      <text:p text:style-name="P577"><text:span text:style-name="T578">19 de<text:s/></text:span><text:span text:style-name="T579">julho de 2019 - <text:s/></text:span><text:span text:style-name="T580">A Presidente,<text:s/></text:span><text:span text:style-name="T581">Professora Doutora Aida Maria de Oliveira Cruz Mendes</text:span></text:p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" style:display-name="Ênfase" style:family="text">
      <style:text-properties style:font-name-complex="Times New Roman" fo:font-style="italic" style:font-style-asian="italic" style:font-style-complex="italic"/>
    </style:style>
    <style:style style:name="Hiperligação" style:display-name="Hiperligação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ados1" style:display-name="dados1" style:family="text">
      <style:text-properties style:font-name="Verdana" style:font-name-complex="Times New Roman" fo:color="#000000" fo:font-size="8.5pt" style:font-size-asian="8.5pt" style:font-size-complex="8.5pt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imes New Roman" fo:font-size="1pt" style:font-size-asian="1pt" style:font-size-complex="10pt" fo:hyphenate="false"/>
    </style:style>
    <style:style style:name="MapadodocumentoCaráter" style:display-name="Mapa do documento Caráter" style:family="text">
      <style:text-properties style:font-name="Times New Roman" style:font-name-complex="Times New Roman" fo:font-size="1pt" style:font-size-asian="1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>
      <style:text-properties fo:font-size="10pt" style:font-size-asian="10pt" style:font-size-complex="10pt" style:language-asian="en" style:country-asian="US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aráter" style:display-name="Texto de balão Caráte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PT" fo:hyphenate="false"/>
    </style:style>
    <style:style style:name="Hiperligaçãovisitada" style:display-name="Hiperligação visitad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0pt" style:language-asian="pt" style:country-asian="PT" fo:hyphenate="true"/>
    </style:style>
    <style:style style:name="CorpodetextoCarácter" style:display-name="Corpo de texto Carácter" style:family="text" style:parent-style-name="Tipodeletrapredefinidodoparágrafo">
      <style:text-properties style:font-name="Times New Roman" style:font-name-asian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italic" style:font-style-asian="italic"/>
    </style:style>
    <style:style style:name="WW_CharLFO3LVL1" style:family="text">
      <style:text-properties fo:font-weight="normal" style:font-weight-asian="normal" fo:font-style="italic" style:font-style-asian="italic"/>
    </style:style>
    <style:style style:name="WW_CharLFO4LVL1" style:family="text">
      <style:text-properties fo:font-weight="normal" style:font-weight-asian="normal" fo:font-style="italic" style:font-style-asian="italic"/>
    </style:style>
    <style:style style:name="WW_CharLFO5LVL1" style:family="text">
      <style:text-properties fo:font-weight="normal" style:font-weight-asian="normal"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027in" fo:margin-left="1.0631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ISO</dc:title>
    <meta:initial-creator>joliveira</meta:initial-creator>
    <dc:creator> </dc:creator>
    <meta:creation-date>2019-07-22T14:27:00Z</meta:creation-date>
    <dc:date>2019-07-22T14:36:00Z</dc:date>
    <meta:print-date>2019-07-22T14:33:00Z</meta:print-date>
    <meta:template xlink:href="Normal" xlink:type="simple"/>
    <meta:editing-cycles>4</meta:editing-cycles>
    <meta:editing-duration>PT240S</meta:editing-duration>
    <meta:document-statistic meta:page-count="6" meta:paragraph-count="40" meta:word-count="3150" meta:character-count="20126" meta:row-count="141" meta:non-whitespace-character-count="17016"/>
  </office:meta>
</office:document-meta>
</file>