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2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3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4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5" style:parent-style-name="Normal" style:family="paragraph">
      <style:paragraph-properties fo:text-align="justify" fo:margin-bottom="0in"/>
      <style:text-properties fo:hyphenate="true"/>
    </style:style>
    <style:style style:name="T6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T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9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fo:hyphenate="true"/>
    </style:style>
    <style:style style:name="T1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1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0" style:parent-style-name="Normal" style:family="paragraph">
      <style:paragraph-properties fo:text-align="justify" fo:margin-bottom="0in"/>
      <style:text-properties fo:hyphenate="true"/>
    </style:style>
    <style:style style:name="T2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3" style:parent-style-name="Normal" style:family="paragraph">
      <style:paragraph-properties fo:text-align="justify" fo:margin-bottom="0in"/>
      <style:text-properties fo:hyphenate="true"/>
    </style:style>
    <style:style style:name="T2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0" style:parent-style-name="Normal" style:family="paragraph">
      <style:paragraph-properties fo:text-align="justify" fo:margin-bottom="0in"/>
      <style:text-properties fo:hyphenate="true"/>
    </style:style>
    <style:style style:name="T3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33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4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5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7" style:parent-style-name="Normal" style:family="paragraph">
      <style:paragraph-properties fo:text-align="justify" fo:margin-bottom="0in"/>
      <style:text-properties fo:hyphenate="true"/>
    </style:style>
    <style:style style:name="T3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43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4" style:parent-style-name="Normal" style:family="paragraph">
      <style:paragraph-properties fo:text-align="justify" fo:margin-bottom="0in"/>
      <style:text-properties fo:hyphenate="true"/>
    </style:style>
    <style:style style:name="T4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6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4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4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49" style:parent-style-name="Normal" style:family="paragraph">
      <style:paragraph-properties fo:text-align="justify" fo:margin-bottom="0in"/>
      <style:text-properties fo:hyphenate="true"/>
    </style:style>
    <style:style style:name="T50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4" style:parent-style-name="Normal" style:family="paragraph">
      <style:paragraph-properties fo:text-align="justify" fo:margin-bottom="0in"/>
      <style:text-properties style:font-name="Bookman Old Style" style:font-name-asian="Times New Roman" style:font-name-complex="Arial" fo:font-size="10pt" style:font-size-asian="10pt" style:font-size-complex="10pt" style:language-asian="pt" style:country-asian="PT" fo:hyphenate="true"/>
    </style:style>
    <style:style style:name="P55" style:parent-style-name="Normal" style:family="paragraph">
      <style:paragraph-properties fo:text-align="justify" fo:margin-bottom="0in"/>
      <style:text-properties fo:hyphenate="true"/>
    </style:style>
    <style:style style:name="T56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7" style:parent-style-name="Normal" style:family="paragraph">
      <style:paragraph-properties fo:text-align="justify" fo:margin-bottom="0in"/>
      <style:text-properties fo:hyphenate="true"/>
    </style:style>
    <style:style style:name="T5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9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0" style:parent-style-name="Normal" style:family="paragraph">
      <style:paragraph-properties fo:text-align="justify" fo:margin-bottom="0in"/>
      <style:text-properties fo:hyphenate="true"/>
    </style:style>
    <style:style style:name="T6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2" style:parent-style-name="Normal" style:family="paragraph">
      <style:paragraph-properties fo:text-align="justify" fo:margin-bottom="0in"/>
      <style:text-properties fo:hyphenate="true"/>
    </style:style>
    <style:style style:name="T6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6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6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66" style:parent-style-name="Normal" style:family="paragraph">
      <style:paragraph-properties fo:text-align="justify" fo:margin-bottom="0in"/>
      <style:text-properties fo:hyphenate="true"/>
    </style:style>
    <style:style style:name="T6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8" style:parent-style-name="Normal" style:family="paragraph">
      <style:paragraph-properties fo:text-align="justify" fo:margin-bottom="0in"/>
      <style:text-properties fo:hyphenate="true"/>
    </style:style>
    <style:style style:name="T6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70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7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2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3" style:parent-style-name="ParágrafodaLista" style:list-style-name="LFO1" style:family="paragraph">
      <style:paragraph-properties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4" style:parent-style-name="ParágrafodaLista" style:list-style-name="LFO1" style:family="paragraph">
      <style:paragraph-properties fo:text-align="justify"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5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6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7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8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79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8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8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8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86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8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8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4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0" style:parent-style-name="Tipodeletrapredefinidodoparágrafo" style:family="text">
      <style:text-properties style:font-name="Bookman Old Style" style:font-weight-complex="bold" fo:font-size="10pt" style:font-size-asian="10pt" style:font-size-complex="10pt"/>
    </style:style>
    <style:style style:name="T10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0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0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7" style:parent-style-name="Tipodeletrapredefinidodoparágrafo" style:family="text">
      <style:text-properties style:font-name="Bookman Old Style" fo:font-style="italic" style:font-style-asian="italic" fo:font-size="10pt" style:font-size-asian="10pt" style:font-size-complex="10pt"/>
    </style:style>
    <style:style style:name="T10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9" style:parent-style-name="Tipodeletrapredefinidodoparágrafo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Tipodeletrapredefinidodoparágrafo" style:family="text">
      <style:text-properties style:font-name="Bookman Old Style"/>
    </style:style>
    <style:style style:name="P111" style:parent-style-name="Normal" style:family="paragraph">
      <style:paragraph-properties fo:text-align="justify" fo:margin-bottom="0in"/>
      <style:text-properties fo:hyphenate="true"/>
    </style:style>
    <style:style style:name="T11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1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1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15" style:parent-style-name="Normal" style:family="paragraph">
      <style:paragraph-properties fo:text-align="justify" fo:margin-bottom="0in"/>
      <style:text-properties fo:hyphenate="true"/>
    </style:style>
    <style:style style:name="T11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19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/>
      <style:text-properties fo:hyphenate="true"/>
    </style:style>
    <style:style style:name="T12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2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3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5" style:parent-style-name="Normal" style:family="paragraph">
      <style:paragraph-properties fo:text-align="justify" fo:margin-bottom="0in"/>
      <style:text-properties fo:hyphenate="true"/>
    </style:style>
    <style:style style:name="T12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2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8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130" style:parent-style-name="Normal" style:family="paragraph">
      <style:paragraph-properties fo:text-align="justify" fo:margin-bottom="0in"/>
      <style:text-properties fo:hyphenate="true"/>
    </style:style>
    <style:style style:name="T13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33" style:parent-style-name="Normal" style:family="paragraph">
      <style:paragraph-properties fo:text-align="justify" fo:margin-bottom="0in"/>
      <style:text-properties fo:hyphenate="true"/>
    </style:style>
    <style:style style:name="T13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3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36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37" style:parent-style-name="Normal" style:family="paragraph">
      <style:paragraph-properties style:text-autospace="none" fo:text-align="justify" fo:margin-bottom="0in"/>
      <style:text-properties fo:hyphenate="true"/>
    </style:style>
    <style:style style:name="T138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3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 fo:margin-bottom="0in"/>
      <style:text-properties fo:hyphenate="true"/>
    </style:style>
    <style:style style:name="T141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4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44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46" style:parent-style-name="Tipodeletrapredefinidodoparágrafo" style:family="text">
      <style:text-properties style:font-name="Bookman Old Style" fo:font-size="10pt" style:font-size-asian="10pt" style:font-size-complex="10pt" fo:background-color="#FFFF00"/>
    </style:style>
    <style:style style:name="T14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8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4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5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53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54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55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56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57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58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P159" style:parent-style-name="Normal" style:family="paragraph">
      <style:paragraph-properties style:text-autospace="none" fo:text-align="justify" fo:margin-bottom="0in"/>
      <style:text-properties fo:hyphenate="true"/>
    </style:style>
    <style:style style:name="T160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6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63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6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6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66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6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68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69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70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1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2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7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6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78" style:parent-style-name="Normal" style:family="paragraph">
      <style:paragraph-properties style:text-autospace="none" fo:text-align="justify" fo:margin-bottom="0in"/>
      <style:text-properties fo:hyphenate="true"/>
    </style:style>
    <style:style style:name="T179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8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81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8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84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85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87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8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8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0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9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9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4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9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6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197" style:parent-style-name="Normal" style:family="paragraph">
      <style:paragraph-properties style:text-autospace="none" fo:text-align="justify" fo:margin-bottom="0in"/>
      <style:text-properties fo:hyphenate="true"/>
    </style:style>
    <style:style style:name="T198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9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0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01" style:parent-style-name="Normal" style:list-style-name="LFO5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2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3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0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0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206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07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08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0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1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2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0.3937in">
        <style:tab-stops/>
      </style:paragraph-properties>
      <style:text-properties style:font-name="Bookman Old Style" fo:font-size="3pt" style:font-size-asian="3pt" style:font-size-complex="10pt" fo:hyphenate="true"/>
    </style:style>
    <style:style style:name="P214" style:parent-style-name="Normal" style:family="paragraph">
      <style:paragraph-properties style:text-autospace="none" fo:text-align="justify" fo:margin-bottom="0in"/>
      <style:text-properties fo:hyphenate="true"/>
    </style:style>
    <style:style style:name="T215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16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17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18" style:parent-style-name="Normal" style:family="paragraph">
      <style:paragraph-properties fo:text-align="justify" fo:margin-bottom="0in"/>
      <style:text-properties fo:hyphenate="true"/>
    </style:style>
    <style:style style:name="T21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24" style:parent-style-name="Normal" style:family="paragraph">
      <style:paragraph-properties fo:text-align="justify" fo:margin-bottom="0in"/>
      <style:text-properties fo:hyphenate="true"/>
    </style:style>
    <style:style style:name="T22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27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28" style:parent-style-name="Normal" style:family="paragraph">
      <style:paragraph-properties fo:text-align="justify" fo:margin-bottom="0in"/>
      <style:text-properties style:font-name="Bookman Old Style" style:font-name-asian="Times New Roman" fo:font-size="7pt" style:font-size-asian="7pt" style:font-size-complex="10pt" style:language-asian="pt" style:country-asian="PT" fo:hyphenate="true"/>
    </style:style>
    <style:style style:name="TableColumn230" style:family="table-column">
      <style:table-column-properties style:column-width="4.6236in"/>
    </style:style>
    <style:style style:name="TableColumn231" style:family="table-column">
      <style:table-column-properties style:column-width="2.0666in"/>
    </style:style>
    <style:style style:name="Table229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fo:hyphenate="true"/>
    </style:style>
    <style:style style:name="T23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258" style:parent-style-name="Normal" style:family="paragraph">
      <style:paragraph-properties fo:text-align="justify" fo:margin-bottom="0in"/>
      <style:text-properties style:font-name="Bookman Old Style" style:font-name-asian="Times New Roman" fo:font-size="3pt" style:font-size-asian="3pt" style:font-size-complex="10pt" style:language-asian="pt" style:country-asian="PT" fo:hyphenate="true"/>
    </style:style>
    <style:style style:name="TableColumn260" style:family="table-column">
      <style:table-column-properties style:column-width="0.018in"/>
    </style:style>
    <style:style style:name="TableColumn261" style:family="table-column">
      <style:table-column-properties style:column-width="4.602in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1.152in"/>
    </style:style>
    <style:style style:name="Table259" style:family="table">
      <style:table-properties style:width="6.7201in" fo:margin-left="-0.002in" table:align="left"/>
    </style:style>
    <style:style style:name="TableRow264" style:family="table-row">
      <style:table-row-properties style:min-row-height="0.5472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/>
    </style:style>
    <style:style style:name="T275" style:parent-style-name="Tipodeletrapredefinidodoparágrafo" style:family="text">
      <style:text-properties fo:font-style="italic" style:font-style-asian="italic" style:font-style-complex="italic"/>
    </style:style>
    <style:style style:name="T27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82" style:family="table-row">
      <style:table-row-properties style:min-row-height="0.2312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/>
    </style:style>
    <style:style style:name="T285" style:parent-style-name="Tipodeletrapredefinidodoparágrafo" style:family="text">
      <style:text-properties fo:font-style="italic" style:font-style-asian="italic" style:font-style-complex="italic"/>
    </style:style>
    <style:style style:name="T28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8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92" style:family="table-row">
      <style:table-row-properties style:min-row-height="0.42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99" style:family="table-row">
      <style:table-row-properties style:min-row-height="0.427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13" style:family="table-row">
      <style:table-row-properties style:min-row-height="0.601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/>
    </style:style>
    <style:style style:name="T316" style:parent-style-name="Tipodeletrapredefinidodoparágrafo" style:family="text">
      <style:text-properties fo:font-style="italic" style:font-style-asian="italic" style:font-style-complex="italic"/>
    </style:style>
    <style:style style:name="T317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1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23" style:family="table-row">
      <style:table-row-properties style:min-row-height="0.5812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/>
    </style:style>
    <style:style style:name="TableCell3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/>
    </style:style>
    <style:style style:name="T338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3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4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/>
    </style:style>
    <style:style style:name="T350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51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5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/>
    </style:style>
    <style:style style:name="T362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63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6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69" style:family="table-row">
      <style:table-row-properties style:min-row-height="0.693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Tipodeletrapredefinidodoparágrafo" style:family="text">
      <style:text-properties fo:font-style="italic" style:font-style-asian="italic" style:font-style-complex="italic"/>
    </style:style>
    <style:style style:name="T375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7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3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82" style:family="table-row">
      <style:table-row-properties style:min-row-height="0.6458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92" style:family="table-row">
      <style:table-row-properties style:min-row-height="0.4284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Tipodeletrapredefinidodoparágrafo" style:family="text">
      <style:text-properties fo:font-style="italic" style:font-style-asian="italic" style:font-style-complex="italic"/>
    </style:style>
    <style:style style:name="T398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9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0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23" style:family="table-row">
      <style:table-row-properties style:min-row-height="0.402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justify" fo:margin-bottom="0in"/>
    </style:style>
    <style:style style:name="T428" style:parent-style-name="Tipodeletrapredefinidodoparágrafo" style:family="text">
      <style:text-properties fo:font-style="italic" style:font-style-asian="italic" style:font-style-complex="italic"/>
    </style:style>
    <style:style style:name="T42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3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35" style:family="table-row">
      <style:table-row-properties style:min-row-height="0.6736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Tipodeletrapredefinidodoparágrafo" style:family="text">
      <style:text-properties fo:font-style="italic" style:font-style-asian="italic" style:font-style-complex="italic"/>
    </style:style>
    <style:style style:name="T441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4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4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48" style:family="table-row">
      <style:table-row-properties style:min-row-height="0.6736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justify" fo:margin-bottom="0in"/>
    </style:style>
    <style:style style:name="T453" style:parent-style-name="Tipodeletrapredefinidodoparágrafo" style:family="text">
      <style:text-properties fo:font-style="italic" style:font-style-asian="italic" style:font-style-complex="italic"/>
    </style:style>
    <style:style style:name="T454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5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60" style:family="table-row">
      <style:table-row-properties style:min-row-height="0.4923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 fo:margin-bottom="0in"/>
    </style:style>
    <style:style style:name="TableCell4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/>
    </style:style>
    <style:style style:name="T46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/>
    </style:style>
    <style:style style:name="T475" style:parent-style-name="Tipodeletrapredefinidodoparágrafo" style:family="text">
      <style:text-properties fo:font-style="italic" style:font-style-asian="italic" style:font-style-complex="italic"/>
    </style:style>
    <style:style style:name="T47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7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/>
    </style:style>
    <style:style style:name="T487" style:parent-style-name="Tipodeletrapredefinidodoparágrafo" style:family="text">
      <style:text-properties fo:font-style="italic" style:font-style-asian="italic" style:font-style-complex="italic"/>
    </style:style>
    <style:style style:name="T488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8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94" style:family="table-row">
      <style:table-row-properties style:min-row-height="0.7083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margin-bottom="0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justify" fo:margin-bottom="0in"/>
    </style:style>
    <style:style style:name="T499" style:parent-style-name="Tipodeletrapredefinidodoparágrafo" style:family="text">
      <style:text-properties fo:font-style="italic" style:font-style-asian="italic" style:font-style-complex="italic"/>
    </style:style>
    <style:style style:name="T500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0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0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507" style:family="table-row">
      <style:table-row-properties style:min-row-height="0.927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justify" fo:margin-bottom="0in"/>
    </style:style>
    <style:style style:name="T512" style:parent-style-name="Tipodeletrapredefinidodoparágrafo" style:family="text">
      <style:text-properties fo:font-style="italic" style:font-style-asian="italic" style:font-style-complex="italic"/>
    </style:style>
    <style:style style:name="T513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1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51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0" style:parent-style-name="Normal" style:family="paragraph">
      <style:paragraph-properties fo:margin-bottom="0in" fo:line-height="100%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1" style:parent-style-name="Normal" style:family="paragraph">
      <style:paragraph-properties fo:text-align="justify" fo:margin-top="0.0833in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2" style:parent-style-name="Normal" style:family="paragraph">
      <style:paragraph-properties fo:text-align="justify" fo:margin-bottom="0in" fo:line-height="100%"/>
      <style:text-properties fo:hyphenate="true"/>
    </style:style>
    <style:style style:name="T5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2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25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6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27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28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29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0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1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4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5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6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7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style:font-name="Bookman Old Style" style:font-name-asian="Times New Roman" style:font-name-complex="Calibri" fo:font-size="10pt" style:font-size-asian="10pt" style:font-size-complex="10pt" style:language-asian="pt" style:country-asian="PT" fo:hyphenate="true"/>
    </style:style>
    <style:style style:name="P53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39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0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1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4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5" style:parent-style-name="Normal" style:family="paragraph">
      <style:paragraph-properties fo:text-align="justify" fo:margin-bottom="0in"/>
      <style:text-properties fo:hyphenate="true"/>
    </style:style>
    <style:style style:name="T54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47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4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50" style:parent-style-name="Normal" style:family="paragraph">
      <style:paragraph-properties fo:text-align="justify" fo:margin-bottom="0in"/>
      <style:text-properties fo:hyphenate="true"/>
    </style:style>
    <style:style style:name="T5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5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55" style:parent-style-name="Normal" style:family="paragraph">
      <style:paragraph-properties fo:widows="0" fo:orphans="0" style:text-autospace="none" fo:text-align="justify" fo:margin-bottom="0.0833in"/>
    </style:style>
    <style:style style:name="T55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5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58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559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>ESCOLA SUPERIOR DE ENFERMAGEM DE COIMBRA</text:p>
      <text:p text:style-name="P2"/>
      <text:p text:style-name="P3">AVISO</text:p>
      <text:p text:style-name="P4"/>
      <text:p text:style-name="P5"><text:span text:style-name="T6">Abertura de procedimento concursal<text:s/></text:span><text:span text:style-name="T7">documental para recrutamento de um posto de trabalho para Professor Adjunto, na modalidade de<text:s/></text:span><text:span text:style-name="T8">contrato de trabalho em funções públicas por tempo indeterminado, para a área disciplinar de Enfermagem, subárea de Enfermagem Comunitária</text:span><text:span text:style-name="T9">.</text:span></text:p>
      <text:p text:style-name="P10"><text:span text:style-name="T11">1 - Nos termos do Estatuto da Carreira do Pessoal Docente do Ensino Superior Politécnico (ECPDESP), aprovado pelo De</text:span><text:span text:style-name="T12">creto-Lei n.º 185/81, de 1 de julho, na redação que lhe foi dada pelo Decreto-Lei n.º 207/2009, de 31 de agosto (que o republicou), e pela Lei n.º 7/2010, de 13 de maio, conjugado com o Regulamento de concursos para contratação de professores, aprovado por</text:span><text:span text:style-name="T13"><text:s/>Despacho de 13 de junho de 2019 da Presidente da Escola Superior de Enfermagem de Coimbra (ESEnfC) e publicado por Despacho n.º 6279/2019 em Diário da República, 2ª série, n.º 129 de 09 de julho, torna-se público que, no uso das competências previstas na<text:s/></text:span><text:span text:style-name="T14">alínea d) do n.º 1 do artigo 92.º do RJIES, aprovado pela Lei n.º 62/2007, de 10 de setembro, e na alínea d) do n.º 1 do artigo 49.º dos Estatutos da ESEnfC, homologados pelo Despacho Normativo n.º 50/2008 de 09 de setembro, publicado no Diário da Repúblic</text:span><text:span text:style-name="T15">a, 2ª série, n.º 185, de 24 de setembro, por meu despacho de 09 de julho de 2019, se encontra aberto pelo prazo de 30 dias úteis, a contar da data de publicação do presente edital no Diário da República, concurso documental para recrutamento de um Professo</text:span><text:span text:style-name="T16">r Adjunto, na modalidade de contrato de trabalho em funções públicas por tempo indeterminado com um período experimental de cinco anos, nos termos do artigo 10.º-B do Decreto-Lei n.º 207/2009, de 31 de agosto, alterado pela Lei n.º 7/2010, de 13 de maio, p</text:span><text:span text:style-name="T17">ara a área disciplinar de Enfermagem, subárea de Enfermagem Comunitária.</text:span></text:p>
      <text:p text:style-name="P18">2 - Prazo de validade: o presente concurso destina-se exclusivamente ao preenchimento dos postos de trabalho acima referidos, esgotando-se com o seu provimento.</text:p>
      <text:p text:style-name="P19">3 - Conteúdo funcional<text:s/>da categoria:</text:p>
      <text:p text:style-name="P20"><text:span text:style-name="T21">3.1 - Compete, designadamente, aos docentes do ensino superior politécnico, nos termos do artigo 2.º-A do ECPDESP, prestar o serviço docente que lhes for distribuído e acompanhar e orientar os estudantes; realizar atividades de investigação,</text:span><text:span text:style-name="T22"><text:s/>de criação cultural ou de desenvolvimento experimental; participar em tarefas de extensão, de divulgação científica e tecnológica e de valorização económica e social do conhecimento e participar na gestão das respetivas instituições de ensino superior.</text:span></text:p>
      <text:p text:style-name="P23"><text:span text:style-name="T24">3.</text:span><text:span text:style-name="T25">2 - Nos termos do n.º 4 do artigo 3.º do ECPDESP, ao Professor Adjunto compete colaborar com os professores coordenadores no âmbito de uma disciplina ou área científica e, designadamente: reger e lecionar aulas teóricas, teórico-práticas e práticas; orient</text:span><text:span text:style-name="T26">ar, dirigir e acompanhar estágios, seminários e trabalhos de laboratório ou de campo; dirigir, desenvolver e realizar atividades de investigação científica e desenvolvimento experimental, segundo as linhas gerais prévia e superiormente definidas no âmbito<text:s/></text:span><text:span text:style-name="T27">da respetiva disciplina ou área científica; cooperar com os restantes professores da disciplina ou área científica na coordenação dos programas, metodologias de ensino e linhas gerais de investigação respeitantes às disciplinas dessa área.</text:span></text:p>
      <text:p text:style-name="P28">4 - Posição remuneratória nos termos do artigo 35.º, n.º 1, ECPDESP.</text:p>
      <text:p text:style-name="P29">5 - Requisitos de admissão:</text:p>
      <text:p text:style-name="P30"><text:span text:style-name="T31">5.1 - Nos termos do artigo 17.º da Lei Geral do Trabalho em Funções Públicas - Lei n.º 35/2014, de 20 de junho, e do artigo 12.º-E do ECPDESP, só poderão candidatar-se os cand</text:span><text:span text:style-name="T32">idatos que, até à data limite de apresentação de candidatura, reúnam cumulativamente os seguintes requisitos gerais:</text:span></text:p>
      <text:p text:style-name="P33">a) Ter 18 anos de idade completos;</text:p>
      <text:p text:style-name="P34">b) Não estar inibido do exercício de funções públicas ou não estar interdito para o exercício das funções a que se candidata;</text:p>
      <text:p text:style-name="P35">c) Possuir robustez física e perfil psíquico indispensáveis ao exercício das funções a que se candidata;</text:p>
      <text:p text:style-name="P36">d) Ter cumprido com as leis de vacinação obrigatória.</text:p>
      <text:p text:style-name="P37"><text:span text:style-name="T38">5.2 - Em respeito pelo artigo 5.º do Despacho n.º 6279/2019 (Regulamento de</text:span><text:span text:style-name="T39"><text:s/>Concursos para contratação de professores da ESEnfC), publicado no Diário da República, 2.ª série, n.º 129 de 09<text:s/></text:span><text:soft-page-break/><text:span text:style-name="T40">de julho, conjugado com o artigo 17.º do ECPDESP, podem candidatar-se ao concurso os detentores do grau de doutor em Enfermagem ou do título d</text:span><text:span text:style-name="T41">e especialista em Enfermagem e detentores do titulo profissional de enfermeiro especialista em Enfermagem Comunitária. O título de especialista mencionado no artigo 17.º do ECPDESP refere-se à previsão do artigo 48.º da Lei n.º 62/2007, de 10 de setembro,<text:s/></text:span><text:span text:style-name="T42">e do Decreto-Lei n.º 206/2009, de 31 de agosto.</text:span></text:p>
      <text:p text:style-name="P43">6 - Formalização da candidatura:</text:p>
      <text:p text:style-name="P44"><text:span text:style-name="T45">6.1 - A candidatura deverá ser apresentada mediante requerimento dirigido à Presidente da Escola Superior de Enfermagem de Coimbra e entregue pessoalmente ou remetida</text:span><text:span text:style-name="T46"><text:s/>por<text:s/></text:span><text:span text:style-name="T47">correio, sob registo e com aviso de receção, para a morada do Serviço de Recursos Humanos da Escola Superior de Enfermagem de Coimbra, Av. Bissaya Barreto, Apartado 7001, 3046-851 Coimbra, ou pessoalmente naquela morada - das 10h00 às 12h00 e das 14h00 às<text:s/></text:span><text:span text:style-name="T48">17h00 – até ao termo do prazo fixado, e deverá conter os seguintes elementos:</text:span></text:p>
      <text:p text:style-name="P49"><text:span text:style-name="T50">a) Identificação completa (</text:span><text:span text:style-name="T51">nome completo, data de nascimento,<text:s/></text:span><text:span text:style-name="T52">nacionalidade, número de identificação civil, endereço postal e eletrónico, número de telefone</text:span><text:span text:style-name="T53">);</text:span></text:p>
      <text:p text:style-name="P54">b)<text:s/>Habilitações académicas e/ou títulos profissionais/académicos;</text:p>
      <text:p text:style-name="P55"><text:span text:style-name="T56">c) Categoria, grupo ou área disciplinar a que pertence, tempo de serviço como Docente do Ensino Superior e Instituição a que pertence, se aplicável;</text:span></text:p>
      <text:p text:style-name="P57"><text:span text:style-name="T58">d) Quaisquer outros elementos que o candidat</text:span><text:span text:style-name="T59">o considere passíveis de influírem na apreciação do seu mérito ou de constituírem motivo de preferência legal;</text:span></text:p>
      <text:p text:style-name="P60"><text:span text:style-name="T61">e) Identificação do concurso a que se candidata e referência ao Diário da República em que foi publicado o presente edital;</text:span></text:p>
      <text:p text:style-name="P62"><text:span text:style-name="T63">f)<text:s/></text:span><text:span text:style-name="T64">Lista dos document</text:span><text:span text:style-name="T65">os que acompanham o requerimento</text:span></text:p>
      <text:p text:style-name="P66"><text:span text:style-name="T67">g) Data e assinatura.</text:span></text:p>
      <text:p text:style-name="P68"><text:span text:style-name="T69">6.2 -<text:s/></text:span><text:span text:style-name="T70">Não serão aceites candidaturas enviadas por correio eletrónico.</text:span></text:p>
      <text:p text:style-name="P71">7 – Instrução da candidatura:</text:p>
      <text:p text:style-name="P72">7.1 - O candidato deverá fazer acompanhar o seu requerimento dos seguintes documentos, devidamente numerados e identificados:</text:p>
      <text:list text:style-name="LFO1" text:continue-numbering="true">
        <text:list-item>
          <text:p text:style-name="P73">Cópia consentida do documento de identificação civil;</text:p>
        </text:list-item>
        <text:list-item>
          <text:p text:style-name="P74">Declaração, sob compromisso de honra, quanto à situação em que se encontra relativamente a:<text:s/></text:p>
        </text:list-item>
      </text:list>
      <text:p text:style-name="P75">• Não estar inibido do exercício de funções públicas ou não estar interdito para o exercício das funções a que se candidata;</text:p>
      <text:p text:style-name="P76">• Possuir robustez física e perfil psíquico indispensáveis ao exercício das funções a que se candidata;</text:p>
      <text:p text:style-name="P77">• Ter cumprido com as leis de vacinação obrigatória.<text:s/></text:p>
      <text:p text:style-name="P78"><text:span text:style-name="T79">c)<text:s/></text:span><text:span text:style-name="T80">Cópia autenticada dos documentos que comprovem que o c</text:span><text:span text:style-name="T81">andidato é detentor do grau de doutor ou do título de especialista obtido de acordo com o Decreto-Lei n.º 206/2009 de 31 de agosto, ou, caso seja detentor de habilitação estrangeira, cópia autenticada do reconhecimento, equivalência ou registo do grau de d</text:span><text:span text:style-name="T82">outor em Portugal, de acordo com a legislação aplicável e prova do título profissional de enfermeiro especialista Enfermagem Comunitária da Ordem dos Enfermeiros;</text:span></text:p>
      <text:p text:style-name="P83">d)<text:s/><text:span text:style-name="T84">Documento comprovativo da categoria, tempo de serviço e instituição onde presta serviço, q</text:span><text:span text:style-name="T85">uando aplicável;</text:span></text:p>
      <text:p text:style-name="P86"><text:span text:style-name="T87">e)<text:s/></text:span><text:span text:style-name="T88">Seis exemplares do curriculum vitæ, contendo todas as informações pertinentes para a avaliação da candidatura, e organizado de acordo com os critérios de seleção e seriação constantes do edital, com os respetivos documentos comprovativo</text:span><text:span text:style-name="T89">s; <text:s/></text:span></text:p>
      <text:p text:style-name="P90"><text:span text:style-name="T91">f)<text:s/></text:span><text:span text:style-name="T92">Seis exemplares dos trabalhos que hajam sido selecionados pelo candidato como mais representativos do seu currículo, até um máximo de dois;</text:span></text:p>
      <text:p text:style-name="P93"><text:span text:style-name="T94">g)<text:s/></text:span><text:span text:style-name="T95">Listagem em formato não editável que contenha a identificação exata de todos os documentos submetidos<text:s/></text:span><text:span text:style-name="T96">(nome de cada ficheiro);</text:span></text:p>
      <text:p text:style-name="P97"><text:span text:style-name="T98">h)<text:s/></text:span><text:span text:style-name="T99">A estrutura do currículo deve seguir integralmente a “</text:span><text:span text:style-name="T100">Operacionalização dos parâmetros e critérios de avaliação curricular</text:span><text:span text:style-name="T101">” seguindo a ordem dos parâmetros e dos itens a avaliar e anexando documentos validados pelos responsáveis</text:span><text:span text:style-name="T102">.<text:s/></text:span></text:p>
      <text:soft-page-break/>
      <text:p text:style-name="P103"><text:span text:style-name="T104">i)</text:span><text:span text:style-name="T105"><text:s/>Nos termos do n.º 6 do artigo 11.º da Portaria n.º 125-A/2019, de 30 de abril, atas do júri, onde constam os parâmetros de avaliação e respetiva ponderação de cada um dos métodos de seleção a utilizar, a grelha classificativa e o sistema de valoração</text:span><text:span text:style-name="T106"><text:s/>final do método, são publicitadas na página<text:s/></text:span><text:span text:style-name="T107">online</text:span><text:span text:style-name="T108"><text:s/>da Escola, no seguinte endereço:<text:s/></text:span><text:span text:style-name="T109">https://www.esenfc.pt/pt/page/3684/165</text:span><text:span text:style-name="T110">.</text:span></text:p>
      <text:p text:style-name="P111"><text:span text:style-name="T112">7.2 - Nos termos da alínea a) do n.º 4 do artigo 23.º do ECPDESP, e do nº 3 do artigo 18º do Regulamento de Concursos para contrata</text:span><text:span text:style-name="T113">ção de professores, aprovado por Despacho de 13 de junho da Presidente da Escola Superior de Enfermagem de Coimbra (ESEnfC) e publicado por Despacho n.º 6279/2019 em Diário da República, 2ª série, n.º 129 de 09 de julho, o júri pode, sempre que entenda nec</text:span><text:span text:style-name="T114">essário, solicitar aos candidatos a entrega dos originais dos comprovativos anexos ao currículo, bem como a entrega de documentação complementar relacionada com o mesmo, determinando o prazo para o efeito.</text:span></text:p>
      <text:p text:style-name="P115"><text:span text:style-name="T116">7.3 - Os documentos referidos nas alíneas e), f) e</text:span><text:span text:style-name="T117"><text:s/>g) do ponto 7.1 deste documento serão necessariamente entregues em formato não editável (pdf) em suporte digital (CD/DVD/PEN) devidamente identificado, devendo o candidato assegurar a legibilidade dos ficheiros, a cópia rigorosa dos documentos entregues e</text:span><text:span text:style-name="T118">m papel, bem como a sua identificação.</text:span></text:p>
      <text:p text:style-name="P119">7.4 - O Curriculum Vitae deve ser redigido em língua portuguesa, ou, no caso de candidatos oriundos de países estrangeiros, ser redigido em língua inglesa.</text:p>
      <text:p text:style-name="P120"><text:span text:style-name="T121">7.5 - Os comprovativos anexos ao Curriculum Vitae devem ser a</text:span><text:span text:style-name="T122">presentados na língua original em que foram emitidos sendo obrigatória a sua tradução para português ou inglês quando estas não sejam as línguas de origem.</text:span></text:p>
      <text:p text:style-name="P123">8 – Exclusão da candidatura:</text:p>
      <text:p text:style-name="P124">8.1 - A não apresentação dos documentos exigidos nos termos do Edital do concurso, ou a sua apresentação fora do prazo estipulado, determinam a exclusão da candidatura.</text:p>
      <text:p text:style-name="P125"><text:span text:style-name="T126">8.2 - A apresentação de documento falso determina a imediata exclusão do concurso e a participação à entidade competente para efeitos de procedimento criminal</text:span><text:span text:style-name="T127">.</text:span></text:p>
      <text:p text:style-name="P128">8.3 - Os candidatos que não reúnam as condições de admissão serão liminarmente excluídos, sendo previamente notificados dessa intensão por correio eletrónico, para o efeito da realização da audiência dos interessados, nos termos do Código do Procedimento<text:s/>Administrativo.</text:p>
      <text:p text:style-name="P129">9 - Decorrida a apreciação preliminar dos currículos dos candidatos admitidos, o júri poderá, se o entender necessário, proceder à realização de audições públicas, sendo nesse caso todos os candidatos informados, com uma antecedência mínima de cinco dias, da data e do local em que essas audições públicas terão lugar.</text:p>
      <text:p text:style-name="P130"><text:span text:style-name="T131">10 - Os documentos entregues pelos candidatos ser-lhe-ão restituídos a seu pedido, decorridos três meses após a cessação do presente concurso, salvo no caso do presente procedi</text:span><text:span text:style-name="T132">mento concursal ter sido objeto de impugnação judicial. Nesta situação, a restituição dos documentos solicitados apenas poderá ocorrer após a execução de decisão jurisdicional transitada em julgado.</text:span></text:p>
      <text:p text:style-name="P133"><text:span text:style-name="T134">11 - Critérios de seleção e seriação e sistema de avaliaç</text:span><text:span text:style-name="T135">ão e classificação final (fixados nos termos do artigo 7.º, do Despacho n.º 6279/2019, de 09 de julho):<text:s/></text:span></text:p>
      <text:p text:style-name="P136">11.1 - A seleção dos candidatos é realizada pelo método de avaliação curricular e concretiza-se numa classificação obtida a partir de um sistema de valoração constituído com base em parâmetros, critérios e ponderações.</text:p>
      <text:p text:style-name="P137"><text:span text:style-name="T138">11.2 -<text:s/></text:span><text:span text:style-name="T139">Na avaliação curricular serão considerados os seguintes parâmetros:</text:span></text:p>
      <text:p text:style-name="P140"><text:span text:style-name="T141">a</text:span><text:span text:style-name="T142">) A qualificação do candidato (Q), avaliada com base na apreciação do percurso académico e de formação, consider</text:span><text:span text:style-name="T143">ando os seguintes critérios:</text:span></text:p>
      <text:list text:style-name="LFO2" text:continue-numbering="true">
        <text:list-item>
          <text:p text:style-name="P144"><text:span text:style-name="T145">O grau académico e título de especialista em Enfermagem ao abrigo do Decreto-Lei n.º</text:span><text:span text:style-name="T146"><text:s/></text:span><text:span text:style-name="T147">206/2009, de 31 de agosto;</text:span></text:p>
        </text:list-item>
        <text:list-item>
          <text:p text:style-name="P148"><text:span text:style-name="T149">Formação especializada e pós-graduada realizada,<text:s/></text:span><text:span text:style-name="T150">titulo profissional de enfermeiro especialista em Enfermagem<text:s/></text:span><text:span text:style-name="T151">Comunitária</text:span><text:span text:style-name="T152">;</text:span></text:p>
        </text:list-item>
        <text:list-item>
          <text:p text:style-name="P153"><text:span text:style-name="T154">A reflexão crítica efetuada<text:s/></text:span><text:span text:style-name="T155">pelo candidato acerca</text:span><text:span text:style-name="T156"><text:s/>dos contributos da qualificação obtida, para o desempenho da função na subárea (área de especialização)<text:s/></text:span><text:span text:style-name="T157">a que se candidata</text:span><text:span text:style-name="T158">.</text:span></text:p>
        </text:list-item>
      </text:list>
      <text:p text:style-name="P159"><text:span text:style-name="T160">b</text:span><text:span text:style-name="T161">) O desempenho técnico-científico e profissional do candidato (DTCP)</text:span><text:span text:style-name="T162">, avaliado com base na apreciação dos trabalhos e atividades com relevância para a subárea disciplinar em concurso, designadamente, de entre os que hajam sido selecionados pelo candidato como mais representativos:</text:span></text:p>
      <text:list text:style-name="LFO3" text:continue-numbering="true">
        <text:list-item>
          <text:p text:style-name="P163"><text:span text:style-name="T164">As publicações científicas desde<text:s/></text:span><text:span text:style-name="T165">01-01-2010;</text:span></text:p>
        </text:list-item>
        <text:list-item>
          <text:p text:style-name="P166"><text:span text:style-name="T167">A realização de ações de divulgação de ciência e tecnologia desde 01-01-2010;</text:span></text:p>
        </text:list-item>
        <text:list-item>
          <text:p text:style-name="P168">A participação em projetos de I&amp;D;</text:p>
        </text:list-item>
        <text:list-item>
          <text:p text:style-name="P169"><text:span text:style-name="T170">A reflexão crítica efetuada<text:s/></text:span><text:span text:style-name="T171">pelo candidato acerca</text:span><text:span text:style-name="T172"><text:s/>dos contributos das atividades técnico-científicas referidas nas alíneas anterior</text:span><text:span text:style-name="T173">es,<text:s/></text:span><text:span text:style-name="T174">para o desempenho da<text:s/></text:span><text:span text:style-name="T175">função<text:s/></text:span><text:span text:style-name="T176">a que se candidata</text:span><text:span text:style-name="T177">.</text:span></text:p>
        </text:list-item>
      </text:list>
      <text:p text:style-name="P178"><text:span text:style-name="T179">c</text:span><text:span text:style-name="T180">) A capacidade pedagógica do candidato (CP), avaliada com base na apreciação da qualidade e da extensão da sua prática pedagógica anterior, considerando:<text:s/></text:span></text:p>
      <text:list text:style-name="LFO4" text:continue-numbering="true">
        <text:list-item>
          <text:p text:style-name="P181"><text:span text:style-name="T182">As unidades curriculares lecionadas e as modalid</text:span><text:span text:style-name="T183">ades de aulas ministradas, nos diversos ciclos de estudo;</text:span></text:p>
        </text:list-item>
        <text:list-item>
          <text:p text:style-name="P184">Outra atividade pedagógica no âmbito da formação profissional;</text:p>
        </text:list-item>
        <text:list-item>
          <text:p text:style-name="P185"><text:span text:style-name="T186">A experiência na produção de material didático e de implementação de técnicas e métodos inovadores de apoio ao ensino;</text:span></text:p>
        </text:list-item>
        <text:list-item>
          <text:p text:style-name="P187"><text:span text:style-name="T188">A reflexão críti</text:span><text:span text:style-name="T189">ca efetuada<text:s/></text:span><text:span text:style-name="T190">pelo candidato acerca</text:span><text:span text:style-name="T191"><text:s/>dos contributos das atividades pedagógicas referidas<text:s/></text:span><text:span text:style-name="T192">nas alíneas anteriores<text:s/></text:span><text:span text:style-name="T193">para o desempenho da função<text:s/></text:span><text:span text:style-name="T194">a que se candidata</text:span><text:span text:style-name="T195">.</text:span><text:span text:style-name="T196"><text:s/></text:span></text:p>
        </text:list-item>
      </text:list>
      <text:p text:style-name="P197"><text:span text:style-name="T198">d</text:span><text:span text:style-name="T199">) Outras atividades relevantes para a missão da ESEnfC (OAR), avaliadas com base na apreciação d</text:span><text:span text:style-name="T200">as atividades singulares desenvolvidas pelo candidato, considerando:<text:s/></text:span></text:p>
      <text:list text:style-name="LFO5" text:continue-numbering="true">
        <text:list-item>
          <text:p text:style-name="P201">A prestação de serviços e consultadorias;</text:p>
        </text:list-item>
        <text:list-item>
          <text:p text:style-name="P202">O exercício de cargos e funções em instituições de ensino superior e outras instituições;</text:p>
        </text:list-item>
        <text:list-item>
          <text:p text:style-name="P203"><text:span text:style-name="T204">Atividades profissionais, culturais, sociais e outras<text:s/></text:span><text:span text:style-name="T205">consideradas relevantes pelo candidato e não incluídas nos parâmetros anteriores;</text:span></text:p>
        </text:list-item>
        <text:list-item>
          <text:p text:style-name="P206"><text:span text:style-name="T207">A reflexão crítica efetuada<text:s/></text:span><text:span text:style-name="T208">pelo candidato acerca</text:span><text:span text:style-name="T209"><text:s/>dos contributos das atividades referidas<text:s/></text:span><text:span text:style-name="T210">nas alíneas anteriores</text:span><text:span text:style-name="T211">, para o desempenho da função</text:span><text:span text:style-name="T212"><text:s/>a que se candidata.</text:span></text:p>
        </text:list-item>
      </text:list>
      <text:p text:style-name="P213"/>
      <text:p text:style-name="P214"><text:span text:style-name="T215">11.3 – Os<text:s/></text:span><text:span text:style-name="T216">critérios e ponderações para a avaliação curricular dos diferentes parâmetros estão definidos pelo</text:span><text:span text:style-name="T217"><text:s/>júri e disponíveis para consulta nos termos da alínea i) do ponto 7.1 deste edital.<text:s/></text:span></text:p>
      <text:p text:style-name="P218"><text:span text:style-name="T219">11.4 -<text:s/></text:span><text:span text:style-name="T220">A classificação final (CF), expressa numa escala de 0 a 100<text:s/></text:span><text:span text:style-name="T221">pontos, obtida pela seguinte fórmula: CF = (0,20 Q + 0,30 DTCP + 0,30 CP + 0,20 OAR), será convertida na escala numa classificação(C) de 0 a 20 pontos, aplicando a fórmula C = CF/5 considerando-se aprovados por mérito absoluto os candidatos que obtiverem c</text:span><text:span text:style-name="T222">lassificação final, sem arredondamentos, igual ou superior a 12 pontos</text:span><text:span text:style-name="T223">.</text:span></text:p>
      <text:p text:style-name="P224"><text:span text:style-name="T225">11.5 - Em caso de empate entre candidatos, serão utilizadas as classificações finais com duas casas decimais e, caso persista a igualdade, proceder-se-á à aplicação sucessiva dos segui</text:span><text:span text:style-name="T226">ntes critérios de desempate: 1) Melhor resultado da soma de DTCP e CP; 2) Melhor classificação em CP; 3) Melhor classificação em DTCP; 4) Melhor classificação em OAR.</text:span></text:p>
      <text:p text:style-name="P227">12 - Tabela - Sistema de valoração para a seleção e seriação dos candidatos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Parâmetros</text:span></text:p>
          </table:table-cell>
          <table:table-cell table:style-name="TableCell236">
            <text:p text:style-name="P237">Ponderações</text:p>
          </table:table-cell>
        </table:table-row>
        <table:table-row table:style-name="TableRow238">
          <table:table-cell table:style-name="TableCell239">
            <text:p text:style-name="P240">Qualificação (Q)</text:p>
          </table:table-cell>
          <table:table-cell table:style-name="TableCell241">
            <text:p text:style-name="P242">0,2</text:p>
          </table:table-cell>
        </table:table-row>
        <table:table-row table:style-name="TableRow243">
          <table:table-cell table:style-name="TableCell244">
            <text:p text:style-name="P245">Desempenho técnico-científico e profissional (DTCP)</text:p>
          </table:table-cell>
          <table:table-cell table:style-name="TableCell246">
            <text:p text:style-name="P247">0,3</text:p>
          </table:table-cell>
        </table:table-row>
        <table:table-row table:style-name="TableRow248">
          <table:table-cell table:style-name="TableCell249">
            <text:p text:style-name="P250">Capacidade Pedagógica (CP)</text:p>
          </table:table-cell>
          <table:table-cell table:style-name="TableCell251">
            <text:p text:style-name="P252">0,3</text:p>
          </table:table-cell>
        </table:table-row>
        <table:table-row table:style-name="TableRow253">
          <table:table-cell table:style-name="TableCell254">
            <text:p text:style-name="P255">Outras atividades relevantes para a missão da ESEnfC (OAR)</text:p>
          </table:table-cell>
          <table:table-cell table:style-name="TableCell256">
            <text:p text:style-name="P257">0,2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Critérios (Q)</text:span></text:p>
          </table:table-cell>
          <table:covered-table-cell/>
          <table:table-cell table:style-name="TableCell268">
            <text:p text:style-name="P269">Ponderações</text:p>
          </table:table-cell>
          <table:table-cell table:style-name="TableCell270">
            <text:p text:style-name="P271">Pontuação máxima ponderada</text:p>
          </table:table-cell>
        </table:table-row>
        <table:table-row table:style-name="TableRow272">
          <table:table-cell table:style-name="TableCell273" table:number-columns-spanned="2">
            <text:p text:style-name="P274"><text:bookmark-start text:name="RANGE!D4"/><text:span text:style-name="T275">i.</text:span><text:bookmark-end text:name="RANGE!D4"/><text:span text:style-name="T276"><text:s/></text:span><text:span text:style-name="T277">Grau académico e título de especialista*</text:span></text:p>
          </table:table-cell>
          <table:covered-table-cell/>
          <table:table-cell table:style-name="TableCell278">
            <text:p text:style-name="P279">0,45</text:p>
          </table:table-cell>
          <table:table-cell table:style-name="TableCell280">
            <text:p text:style-name="P281">45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ii.</text:span><text:span text:style-name="T286">   <text:s/></text:span><text:span text:style-name="T287">Formação especializada e pós-graduada realizada    <text:s/>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Curso de Mestrado ou Curso de Pós-Licenciatura de especialização em enfermagem</text:p>
          </table:table-cell>
          <table:covered-table-cell/>
          <table:table-cell table:style-name="TableCell295">
            <text:p text:style-name="P296">0,05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 table:number-columns-spanned="2">
            <text:p text:style-name="P301">Cursos de pós-graduação com relevância para a<text:s/>subárea</text:p>
          </table:table-cell>
          <table:covered-table-cell/>
          <table:table-cell table:style-name="TableCell302">
            <text:p text:style-name="P303">0,15</text:p>
          </table:table-cell>
          <table:table-cell table:style-name="TableCell304">
            <text:p text:style-name="P305">15</text:p>
          </table:table-cell>
        </table:table-row>
        <table:table-row table:style-name="TableRow306">
          <table:table-cell table:style-name="TableCell307" table:number-columns-spanned="2">
            <text:p text:style-name="P308">Outros cursos de pós-graduação</text:p>
          </table:table-cell>
          <table:covered-table-cell/>
          <table:table-cell table:style-name="TableCell309">
            <text:p text:style-name="P310">0,05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iii.</text:span><text:span text:style-name="T317">  <text:s/></text:span><text:span text:style-name="T318">Reflexão crítica efetuada pelo candidato acerca dos contributos da qualificação obtida, para o desempenho da função a que se candidata</text:span></text:p>
          </table:table-cell>
          <table:covered-table-cell/>
          <table:table-cell table:style-name="TableCell319">
            <text:p text:style-name="P320">0,3</text:p>
          </table:table-cell>
          <table:table-cell table:style-name="TableCell321">
            <text:p text:style-name="P322">3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Critérios (DTCP)</text:span></text:p>
          </table:table-cell>
          <table:table-cell table:style-name="TableCell329">
            <text:p text:style-name="P330">Ponderações</text:p>
          </table:table-cell>
          <table:table-cell table:style-name="TableCell331">
            <text:p text:style-name="P332">Pontuação máxima<text:s/>ponderad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i.</text:span><text:span text:style-name="T339">   <text:s/></text:span><text:span text:style-name="T340">Publicações científicas</text:span></text:p>
          </table:table-cell>
          <table:table-cell table:style-name="TableCell341">
            <text:p text:style-name="P342">0,3</text:p>
          </table:table-cell>
          <table:table-cell table:style-name="TableCell343">
            <text:p text:style-name="P344">3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ii.</text:span><text:span text:style-name="T351">  <text:s/></text:span><text:span text:style-name="T352">Ações de divulgação de ciência e tecnologia</text:span></text:p>
          </table:table-cell>
          <table:table-cell table:style-name="TableCell353">
            <text:p text:style-name="P354">0,2</text:p>
          </table:table-cell>
          <table:table-cell table:style-name="TableCell355">
            <text:p text:style-name="P356">2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iii.</text:span><text:span text:style-name="T363"> <text:s/></text:span><text:span text:style-name="T364">Participação em projetos de I&amp;D</text:span></text:p>
          </table:table-cell>
          <table:table-cell table:style-name="TableCell365">
            <text:p text:style-name="P366">0,2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iv.</text:span><text:span text:style-name="T375">  <text:s/></text:span><text:span text:style-name="T376">Reflexão crítica efetuada pelo candidato acerca dos contributos das atividades<text:s/></text:span><text:span text:style-name="T377">técnico-científicas referidas nas alíneas anteriores, para o desempenho da função a que se candidata</text:span></text:p>
          </table:table-cell>
          <table:table-cell table:style-name="TableCell378">
            <text:p text:style-name="P379">0,3</text:p>
          </table:table-cell>
          <table:table-cell table:style-name="TableCell380">
            <text:p text:style-name="P381">3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Critérios (CP)</text:span></text:p>
          </table:table-cell>
          <table:table-cell table:style-name="TableCell388">
            <text:p text:style-name="P389">Ponderações</text:p>
          </table:table-cell>
          <table:table-cell table:style-name="TableCell390">
            <text:p text:style-name="P391">Pontuação máxima ponderada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i.</text:span><text:span text:style-name="T398">     <text:s/></text:span><text:span text:style-name="T399">Unidades curriculares lecionadas e modalidades de aulas ministradas nos diversos<text:s/></text:span><text:span text:style-name="T400">ciclos de estudo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No ensino de enfermagem<text:s/></text:p>
          </table:table-cell>
          <table:table-cell table:style-name="TableCell410">
            <text:p text:style-name="P411">0,3</text:p>
          </table:table-cell>
          <table:table-cell table:style-name="TableCell412">
            <text:p text:style-name="P413">3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Noutras áreas</text:p>
          </table:table-cell>
          <table:table-cell table:style-name="TableCell419">
            <text:p text:style-name="P420">0,1</text:p>
          </table:table-cell>
          <table:table-cell table:style-name="TableCell421">
            <text:p text:style-name="P422">1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ii.</text:span><text:span text:style-name="T429">   <text:s/></text:span><text:span text:style-name="T430">Outra atividade pedagógica no âmbito da formação profissional </text:span></text:p>
          </table:table-cell>
          <table:table-cell table:style-name="TableCell431">
            <text:p text:style-name="P432">0,15</text:p>
          </table:table-cell>
          <table:table-cell table:style-name="TableCell433">
            <text:p text:style-name="P434">1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iii.</text:span><text:span text:style-name="T441">  <text:s/></text:span><text:span text:style-name="T442">Experiência na produção de material didático e na implementação de técnicas e métodos<text:s/></text:span><text:span text:style-name="T443">inovadores de apoio ao ensino</text:span></text:p>
          </table:table-cell>
          <table:table-cell table:style-name="TableCell444">
            <text:p text:style-name="P445">0,15</text:p>
          </table:table-cell>
          <table:table-cell table:style-name="TableCell446">
            <text:p text:style-name="P447">15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iv.</text:span><text:span text:style-name="T454">  <text:s/></text:span><text:span text:style-name="T455">Reflexão crítica efetuada pelo candidato acerca dos contributos das atividades pedagógicas referidas nas alíneas anteriores, para o desempenho da função a que se candidata</text:span></text:p>
          </table:table-cell>
          <table:table-cell table:style-name="TableCell456">
            <text:p text:style-name="P457">0,3</text:p>
          </table:table-cell>
          <table:table-cell table:style-name="TableCell458">
            <text:p text:style-name="P459">3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Critérios (OAR)</text:span></text:p>
          </table:table-cell>
          <table:table-cell table:style-name="TableCell466">
            <text:p text:style-name="P467">Ponderações</text:p>
          </table:table-cell>
          <table:table-cell table:style-name="TableCell468">
            <text:p text:style-name="P469">Pontuação máxima ponderad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i.</text:span><text:span text:style-name="T476">     <text:s/></text:span><text:span text:style-name="T477">Prestação de serviços e consultadorias</text:span></text:p>
          </table:table-cell>
          <table:table-cell table:style-name="TableCell478">
            <text:p text:style-name="P479">0,2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ii.</text:span><text:span text:style-name="T488">   <text:s/></text:span><text:span text:style-name="T489">Exercício de cargos e funções<text:s/></text:span></text:p>
          </table:table-cell>
          <table:table-cell table:style-name="TableCell490">
            <text:p text:style-name="P491">0,2</text:p>
          </table:table-cell>
          <table:table-cell table:style-name="TableCell492">
            <text:p text:style-name="P493">2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iii.</text:span><text:span text:style-name="T500">  <text:s/></text:span><text:span text:style-name="T501">Atividades profissionais, culturais, sociais e outras consideradas relevantes pelo candidato e não incluídas nos<text:s/></text:span><text:span text:style-name="T502">parâmetros anteriores</text:span>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3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iv.</text:span><text:span text:style-name="T513">  <text:s/></text:span><text:span text:style-name="T514">Reflexão crítica efetuada pelo candidato acerca dos contributos das atividades referidas nas alíneas anteriores, para o desempenho da função a que se candidata</text:span></text:p>
          </table:table-cell>
          <table:table-cell table:style-name="TableCell515">
            <text:p text:style-name="P516">0,3</text:p>
          </table:table-cell>
          <table:table-cell table:style-name="TableCell517">
            <text:p text:style-name="P518">30</text:p>
          </table:table-cell>
        </table:table-row>
      </table:table>
      <text:p text:style-name="P519">* Nesta alínea deverá ser pontuado apenas o item<text:s/>com o peso mais elevado que o candidato reunir.</text:p>
      <text:p text:style-name="P520">Nota: O título de especialista refere-se ao previsto no Decreto-Lei n.º 206/2009, de 31 de agosto.</text:p>
      <text:p text:style-name="P521">13 - Composição do júri:</text:p>
      <text:p text:style-name="P522"><text:span text:style-name="T523">Presidente: Manuel Alves Rodrigues, por delegação de competências da Senhora Preside</text:span><text:span text:style-name="T524">nte da ESEnfC; Vice-Presidente e Professor Coordenador Principal da Escola Superior de Enfermagem de Coimbra, Doutorado em Ciências da Educação.</text:span></text:p>
      <text:p text:style-name="P525">Vogais efetivos:</text:p>
      <text:p text:style-name="P526"><text:span text:style-name="T527">Clarinda Maria dos Prazeres Ferreira da Silva da Rocha Cruzeiro, Professora Coordenadora da Es</text:span><text:span text:style-name="T528">cola Superior de Enfermagem de Coimbra, Especialista em Enfermagem de Saúde Pública;</text:span></text:p>
      <text:soft-page-break/>
      <text:p text:style-name="P529"><text:span text:style-name="T530">Maria da Conceição Alves Rainho Soares Pereira, Professora Coordenadora da Escola Superior de Saúde da Universidade de Trás-os-Montes e Alto Douro, Doutorada em Ciências d</text:span><text:span text:style-name="T531">e Enfermagem, Especialista em Enfermagem de Saúde Pública;</text:span></text:p>
      <text:p text:style-name="P532"><text:span text:style-name="T533">Alzira Teresa Vieira Martins Ferreira dos Santos, Professora Coordenadora da Escola Superior de Enfermagem do Porto, Doutorada em Psicologia, Especialista em Enfermagem de Saúde Pública;</text:span></text:p>
      <text:p text:style-name="P534"><text:span text:style-name="T535">Maria João</text:span><text:span text:style-name="T536"><text:s/>Filomena Santos Pinto Monteiro, Professora Coordenadora da Escola Superior de Saúde da Universidade de Trás-os-Montes e Alto Douro, Doutorada em Ciências Sociais-Ciências da Educação, Especialista em Enfermagem de Saúde Pública;</text:span></text:p>
      <text:p text:style-name="P537">Manuela Josefa da Rocha<text:s/>Teixeira, Professora Coordenadora da Escola Superior de Enfermagem do Porto, Doutorada em Ciências da Enfermagem, Especialista em Enfermagem de Saúde Pública.</text:p>
      <text:p text:style-name="P538">Vogais suplentes:</text:p>
      <text:p text:style-name="P539"><text:span text:style-name="T540">Marília Maria Andrade Marques da Conceição e Neves, Professora Coordenadora da<text:s/></text:span><text:span text:style-name="T541">Escola Superior de Enfermagem de Coimbra, Doutorada em Ciências da Enfermagem, Especialista em Enfermagem de Saúde Pública;</text:span></text:p>
      <text:p text:style-name="P542"><text:span text:style-name="T543">Maria Carminda Soares Morais, Professora Coordenadora da Escola Superior de Saúde da Universidade de Viana do Castelo, Doutorada em<text:s/></text:span><text:span text:style-name="T544">Ciências da Educação, Especialista em Enfermagem de Saúde Pública.</text:span></text:p>
      <text:p text:style-name="P545"><text:span text:style-name="T546">14 –<text:s/></text:span><text:span text:style-name="T547">O presidente do júri, será substituído nas suas faltas e impedimentos, pela vogal efetiva indicada em primeiro lugar.</text:span></text:p>
      <text:p text:style-name="P548">15 - Terminada a fase de apreciação do currículo dos candidatos, o<text:s/>júri, com base no sistema de valoração final, elabora e aprova um relatório fundamentado da avaliação do currículo de cada um dos candidatos, atribuindo-lhe uma classificação final expressa na escala de 0 a 20 valores.</text:p>
      <text:p text:style-name="P549">16 - Em cumprimento da alínea h) do<text:s/>artigo 9.º da Constituição da República Portuguesa, a Administração Pública, enquanto entidade empregadora, promove ativamente uma política de igualdade de oportunidade entre homens e mulheres no acesso ao emprego e na progressão profissional, providenciando escrupulosamente no sentido de evitar toda e qualquer forma de discriminação.</text:p>
      <text:p text:style-name="P550"><text:span text:style-name="T551">17 - O presente concurso será ainda publicitado na BEP (Bolsa de Emprego Público), no sítio da Internet da Fundação para a Ciência e a Tecnologia I. P., nas línguas portuguesa</text:span><text:span text:style-name="T552"><text:s/>e inglesa e no sitio da Internet</text:span><text:span text:style-name="T553"><text:s/>da Escola Superior de Enfermagem de Coimbra</text:span><text:span text:style-name="T554">, nas línguas portuguesa e inglesa, nos termos do artigo 29.º-B do ECPDESP.</text:span></text:p>
      <text:p text:style-name="P555"><text:span text:style-name="T556">19 de julho de 2019 - <text:s/></text:span><text:span text:style-name="T557">A Presidente,<text:s/></text:span><text:span text:style-name="T558">Professora Doutora Aida Maria de Oliveira Cruz Mendes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ados1" style:display-name="dados1" style:family="text">
      <style:text-properties style:font-name="Verdana" style:font-name-complex="Times New Roman" fo:color="#000000" fo:font-size="8.5pt" style:font-size-asian="8.5pt" style:font-size-complex="8.5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imes New Roman" fo:font-size="1pt" style:font-size-asian="1pt" style:font-size-complex="10pt" fo:hyphenate="false"/>
    </style:style>
    <style:style style:name="MapadodocumentoCaráter" style:display-name="Mapa do documento Caráter" style:family="text">
      <style:text-properties style:font-name="Times New Roman" style:font-name-complex="Times New Roman" fo:font-size="1pt" style:font-size-asian="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>
      <style:text-properties fo:font-size="10pt" style:font-size-asian="10pt" style:font-size-complex="10pt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0pt" style:language-asian="pt" style:country-asian="PT" fo:hyphenate="true"/>
    </style:style>
    <style:style style:name="CorpodetextoCarácter" style:display-name="Corpo de texto Carácter" style:family="text" style:parent-style-name="Tipodeletrapredefinidodoparágrafo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style style:name="WW_CharLFO3LVL1" style:family="text">
      <style:text-properties fo:font-weight="normal" style:font-weight-asian="normal" fo:font-style="italic" style:font-style-asian="italic"/>
    </style:style>
    <style:style style:name="WW_CharLFO4LVL1" style:family="text">
      <style:text-properties fo:font-weight="normal" style:font-weight-asian="normal" fo:font-style="italic" style:font-style-asian="italic"/>
    </style:style>
    <style:style style:name="WW_CharLFO5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</dc:title>
    <meta:initial-creator>joliveira</meta:initial-creator>
    <dc:creator> </dc:creator>
    <meta:creation-date>2019-07-22T14:04:00Z</meta:creation-date>
    <dc:date>2019-07-22T14:04:00Z</dc:date>
    <meta:print-date>2019-07-22T13:57:00Z</meta:print-date>
    <meta:template xlink:href="Normal" xlink:type="simple"/>
    <meta:editing-cycles>2</meta:editing-cycles>
    <meta:editing-duration>PT0S</meta:editing-duration>
    <meta:document-statistic meta:page-count="6" meta:paragraph-count="40" meta:word-count="3131" meta:character-count="20001" meta:row-count="140" meta:non-whitespace-character-count="16910"/>
  </office:meta>
</office:document-meta>
</file>